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letter-spacing="0.0138in" fo:font-size="20pt" style:font-size-asian="20pt"/>
    </style:style>
    <style:style style:name="P6" style:parent-style-name="內文" style:family="paragraph">
      <style:text-properties style:font-name-asian="標楷體" fo:font-size="14pt" style:font-size-asian="14pt"/>
    </style:style>
    <style:style style:name="TableColumn8" style:family="table-column">
      <style:table-column-properties style:column-width="2.5166in" style:use-optimal-column-width="false"/>
    </style:style>
    <style:style style:name="TableColumn9" style:family="table-column">
      <style:table-column-properties style:column-width="0.8777in" style:use-optimal-column-width="false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8354in" style:use-optimal-column-width="false"/>
    </style:style>
    <style:style style:name="TableColumn12" style:family="table-column">
      <style:table-column-properties style:column-width="0.8354in" style:use-optimal-column-width="false"/>
    </style:style>
    <style:style style:name="TableColumn13" style:family="table-column">
      <style:table-column-properties style:column-width="0.8361in" style:use-optimal-column-width="false"/>
    </style:style>
    <style:style style:name="TableColumn14" style:family="table-column">
      <style:table-column-properties style:column-width="0.826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2868in" style:use-optimal-column-width="false"/>
    </style:style>
    <style:style style:name="TableColumn18" style:family="table-column">
      <style:table-column-properties style:column-width="0.5493in" style:use-optimal-column-width="false"/>
    </style:style>
    <style:style style:name="TableColumn19" style:family="table-column">
      <style:table-column-properties style:column-width="0.8354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8319in" style:use-optimal-column-width="false"/>
    </style:style>
    <style:style style:name="TableColumn22" style:family="table-column">
      <style:table-column-properties style:column-width="1.0548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7" style:family="table">
      <style:table-properties style:width="10.55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bottom="0.025in" fo:line-height="0.25in" fo:margin-left="0.8333in" fo:margin-right="0.8333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5in" fo:margin-bottom="0.025in" fo:line-height="0.25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top="0.025in" fo:margin-bottom="0.025in" fo:line-height="0.25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5in" fo:margin-bottom="0.025in" fo:line-height="0.25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25in" fo:margin-bottom="0.025in" fo:line-height="0.25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left="0.0069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5in" fo:line-height="0.2777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2777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777in" fo:margin-left="0.0069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margin-bottom="0.05in" fo:line-height="0.2777in" fo:margin-left="0.0069in" fo:margin-right="0.0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表一　　　　　　　　　　</text:span><text:span text:style-name="T3"><text:s/></text:span><text:span text:style-name="T4">　</text:span><text:span text:style-name="T5">接受嘉義縣政府補（捐）助經費明細表</text:span></text:p>
      <text:p text:style-name="P6">接受補助團體名稱：　　填表日期：111年<text:s/>月<text:s/>日　補助機關單位：嘉義縣政府　　　　　單位：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項目內容及執行期間</text:p>
          </table:table-cell>
          <table:table-cell table:style-name="TableCell27" table:number-columns-spanned="15">
            <text:p text:style-name="P28">計畫編列及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10">
            <text:p text:style-name="P31">111學年度第1學期身心障礙幼兒學前特教經費之『教育補助』</text:p>
          </table:table-cell>
          <table:table-cell table:style-name="TableCell32" table:number-columns-spanned="2">
            <text:p text:style-name="P33">項目名稱</text:p>
          </table:table-cell>
          <table:covered-table-cell/>
          <table:table-cell table:style-name="TableCell34" table:number-columns-spanned="11">
            <text:p text:style-name="P35">111學年度第1學期身心障礙幼兒學前特教經費之『教育補助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合計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自籌款</text:p>
          </table:table-cell>
          <table:covered-table-cell/>
          <table:table-cell table:style-name="TableCell42" table:number-columns-spanned="11">
            <text:p text:style-name="P4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0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縣府補助款</text:p>
          </table:table-cell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合計</text:p>
          </table:table-cell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實支數</text:p>
          </table:table-cell>
          <table:covered-table-cell/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結餘</text:p>
          </table:table-cell>
          <table:covered-table-cell/>
          <table:table-cell table:style-name="TableCell134" table:number-columns-spanned="11">
            <text:p text:style-name="P13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0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縣補助款結餘數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0</text:p>
          </table:table-cell>
          <table:covered-table-cell/>
          <table:covered-table-cell/>
          <table:table-cell table:style-name="TableCell144" table:number-columns-spanned="5">
            <text:p text:style-name="P145">繳回縣庫日期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收到補助日期及金額</text:p>
          </table:table-cell>
          <table:table-cell table:style-name="TableCell151" table:number-rows-spanned="2">
            <text:p text:style-name="P152">執行成果簡要說明</text:p>
          </table:table-cell>
          <table:table-cell table:style-name="TableCell153" table:number-columns-spanned="5" table:number-rows-spanned="2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 table:number-rows-spanned="2">
            <text:p text:style-name="P156">審核欄</text:p>
          </table:table-cell>
          <table:covered-table-cell/>
          <table:covered-table-cell/>
          <table:table-cell table:style-name="TableCell157" table:number-columns-spanned="5" table:number-rows-spanned="2">
            <text:p text:style-name="P158">□執行成效良好　　□執行成效不佳</text:p>
            <text:p text:style-name="P159">□依補助項目用途支用</text:p>
            <text:p text:style-name="P160">□未依補助項目用途支用</text:p>
            <text:p text:style-name="P161"><text:span text:style-name="T162">□其他意見</text:span><text:span text:style-name="T163">　　　　　　　　　　　　　</text:span></text:p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</table:table>
      <text:p text:style-name="P171">製表：　　　　　接受補助團體負責人：　　　　承辦人員：　　　　　　科長：　　　　　　機關單位主管：</text:p>
      <text:p text:style-name="P172">註：一、「項目名稱」依申請補助計畫之經費概算填列，計畫編列時以不超過七個「項目」為原則，必要時得增列細目，惟細目不列入本表填報。</text:p>
      <text:p text:style-name="P173">　　二、同一事由或活動向多機關申請者，應列明全部經費內容，及向各機關申請補助項目及金額。</text:p>
      <text:p text:style-name="本文縮排">　　三、本表由接受補助團體於計畫結束後十日內填製二份（審核欄由補（捐）助機關（單位）查核勾選）一份自存，一份連同補助款結餘數送補（捐）助機關（單位）。（如係全額補助，原始憑證應一併送原補助機關）。</text:p>
      <text:p text:style-name="P174">　　四、補（捐）助機關（單位）將結餘款繳縣庫，承辦人員負責審核經費之運用，並查填審核欄。</text:p>
      <text:soft-page-break/>
      <text:p text:style-name="P175">　　五、本表應呈送機關單位主管核閱後，併同成果報告專卷保管，至少保存三年，以備查核。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王志翔</dc:creator>
    <meta:creation-date>2022-10-17T02:09:00Z</meta:creation-date>
    <dc:date>2022-10-17T02:09:00Z</dc:date>
    <meta:template xlink:href="Normal.dotm" xlink:type="simple"/>
    <meta:editing-cycles>2</meta:editing-cycles>
    <meta:editing-duration>PT0S</meta:editing-duration>
    <meta:document-statistic meta:page-count="3" meta:paragraph-count="1" meta:word-count="105" meta:character-count="706" meta:row-count="5" meta:non-whitespace-character-count="602"/>
  </office:meta>
</office:document-meta>
</file>