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50" style:family="table-column">
      <style:table-column-properties style:column-width="0.4423in"/>
    </style:style>
    <style:style style:name="TableColumn51" style:family="table-column">
      <style:table-column-properties style:column-width="0.8291in"/>
    </style:style>
    <style:style style:name="TableColumn52" style:family="table-column">
      <style:table-column-properties style:column-width="0.5444in"/>
    </style:style>
    <style:style style:name="TableColumn53" style:family="table-column">
      <style:table-column-properties style:column-width="2.8722in"/>
    </style:style>
    <style:style style:name="TableColumn54" style:family="table-column">
      <style:table-column-properties style:column-width="0.5826in"/>
    </style:style>
    <style:style style:name="TableColumn55" style:family="table-column">
      <style:table-column-properties style:column-width="1.6472in"/>
    </style:style>
    <style:style style:name="Table49" style:family="table">
      <style:table-properties style:width="6.918in" style:rel-width="100%" fo:margin-left="0in" table:align="center"/>
    </style:style>
    <style:style style:name="TableRow56" style:family="table-row">
      <style:table-row-properties style:min-row-height="0.704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P19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P21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margin-bottom="0.05in" fo:line-height="0.2777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title/><svg:desc/></draw:frame></text:span><text:span text:style-name="T4">111</text:span><text:span text:style-name="T5">學年度學前融合教育教師專業學習社群</text:span><text:span text:style-name="T6">成果報告</text:span></text:p>
      <text:p text:style-name="P7"><text:span text:style-name="T8">(</text:span><text:span text:style-name="T9">社群填寫</text:span><text:span text:style-name="T10">)</text:span></text:p>
      <text:p text:style-name="P11"/>
      <text:p text:style-name="P12">一、社群基本資料：</text:p>
      <text:p text:style-name="P13">(一)園所名稱：</text:p>
      <text:p text:style-name="P14">(二)社群名稱：</text:p>
      <text:p text:style-name="P15"><text:span text:style-name="T16">(</text:span><text:span text:style-name="T17">三</text:span><text:span text:style-name="T18">)</text:span><text:span text:style-name="T19">社群類型：</text:span><text:span text:style-name="T20">□</text:span><text:span text:style-name="T21">園內</text:span><text:span text:style-name="T22"><text:s text:c="3"/>□</text:span><text:span text:style-name="T23">跨園</text:span><text:span text:style-name="T24"><text:s text:c="3"/>□</text:span><text:span text:style-name="T25">跨專業</text:span></text:p>
      <text:p text:style-name="P26">(四)社群成員介紹：(如：成員教育背景、經歷、社群工作分工…等)</text:p>
      <text:p text:style-name="P27"/>
      <text:p text:style-name="P28">二、社群執行情形：</text:p>
      <text:p text:style-name="P29"><text:span text:style-name="T30">(</text:span><text:span text:style-name="T31">一</text:span><text:span text:style-name="T32">)</text:span><text:span text:style-name="T33">融合教育實施概況：</text:span><text:span text:style-name="T34">(</text:span><text:span text:style-name="T35">如：融合教育經歷、融合班安置及特生狀況</text:span><text:span text:style-name="T36">…</text:span><text:span text:style-name="T37">等</text:span><text:span text:style-name="T38">)</text:span></text:p>
      <text:p text:style-name="P39"><text:span text:style-name="T40">(</text:span><text:span text:style-name="T41">二</text:span><text:span text:style-name="T42">)</text:span><text:span text:style-name="T43">執行內容</text:span><text:span text:style-name="T44">(</text:span><text:span text:style-name="T45">請依實際執行次數填寫</text:span><text:span text:style-name="T46">)</text:span><text:span text:style-name="T47">：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場次</text:p>
          </table:table-cell>
          <table:table-cell table:style-name="TableCell59">
            <text:p text:style-name="P60">日期/時間</text:p>
          </table:table-cell>
          <table:table-cell table:style-name="TableCell61">
            <text:p text:style-name="P62"><text:span text:style-name="T63">時數</text:span><text:span text:style-name="T64">(</text:span><text:span text:style-name="T65">小時</text:span><text:span text:style-name="T66">)</text:span></text:p>
          </table:table-cell>
          <table:table-cell table:style-name="TableCell67">
            <text:p text:style-name="P68">實施內容</text:p>
          </table:table-cell>
          <table:table-cell table:style-name="TableCell69">
            <text:p text:style-name="P70"><text:span text:style-name="T71">參與人數</text:span></text:p>
          </table:table-cell>
          <table:table-cell table:style-name="TableCell72">
            <text:p text:style-name="P73">是否按照實施內容</text:p>
            <text:p text:style-name="P74"><text:span text:style-name="T75">執行計畫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</text:span><text:span text:style-name="T90">是，</text:span><text:span text:style-name="T91"></text:span><text:span text:style-name="T92">否</text:span><text:span text:style-name="T93">—</text:span><text:span text:style-name="T94">請說明</text:span><text:span text:style-name="T95">: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</text:span><text:span text:style-name="T110">是，</text:span><text:span text:style-name="T111"></text:span><text:span text:style-name="T112">否</text:span><text:span text:style-name="T113">—</text:span><text:span text:style-name="T114">請說明</text:span><text:span text:style-name="T115">: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</text:span><text:span text:style-name="T130">是，</text:span><text:span text:style-name="T131"></text:span><text:span text:style-name="T132">否</text:span><text:span text:style-name="T133">—</text:span><text:span text:style-name="T134">請說明</text:span><text:span text:style-name="T135">: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</text:span><text:span text:style-name="T150">是，</text:span><text:span text:style-name="T151"></text:span><text:span text:style-name="T152">否</text:span><text:span text:style-name="T153">—</text:span><text:span text:style-name="T154">請說明</text:span><text:span text:style-name="T155">: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</text:span><text:span text:style-name="T170">是，</text:span><text:span text:style-name="T171"></text:span><text:span text:style-name="T172">否</text:span><text:span text:style-name="T173">—</text:span><text:span text:style-name="T174">請說明</text:span><text:span text:style-name="T175">:</text:span>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</text:span><text:span text:style-name="T190">是，</text:span><text:span text:style-name="T191"></text:span><text:span text:style-name="T192">否</text:span><text:span text:style-name="T193">—</text:span><text:span text:style-name="T194">請說明</text:span><text:span text:style-name="T195">:</text:span></text:p>
          </table:table-cell>
        </table:table-row>
      </table:table>
      <text:p text:style-name="P196"/>
      <text:p text:style-name="P197">三、社群執行成效與回饋</text:p>
      <text:p text:style-name="P198">(一)專業學習社群成效：</text:p>
      <text:p text:style-name="P199">(二)成員意見與回饋：</text:p>
      <text:p text:style-name="P200"/>
      <text:p text:style-name="內文"><text:span text:style-name="T201">四、社群執行紀錄：</text:span><text:span text:style-name="T202">(</text:span><text:span text:style-name="T203">每次活動</text:span><text:span text:style-name="T204">照片各</text:span><text:span text:style-name="T205">2</text:span><text:span text:style-name="T206">張</text:span><text:span text:style-name="T207">(</text:span><text:span text:style-name="T208">附說明</text:span><text:span text:style-name="T209">)</text:span><text:span text:style-name="T210">、簽到表等，格式不限</text:span><text:span text:style-name="T211">)</text:span></text:p>
      <text:p text:style-name="P212"/>
      <text:p text:style-name="P213"/>
      <text:p text:style-name="P214"><text:span text:style-name="T215">承辦人：</text:span><text:span text:style-name="T216"><text:s text:c="27"/></text:span><text:span text:style-name="T217">校</text:span><text:span text:style-name="T218">(</text:span><text:span text:style-name="T219">園</text:span><text:span text:style-name="T220">)</text:span><text:span text:style-name="T221">長：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署 國</dc:creator>
    <meta:creation-date>2020-09-17T02:35:00Z</meta:creation-date>
    <dc:date>2022-05-16T09:32:00Z</dc:date>
    <meta:template xlink:href="Normal" xlink:type="simple"/>
    <meta:editing-cycles>21</meta:editing-cycles>
    <meta:editing-duration>PT4140S</meta:editing-duration>
    <meta:document-statistic meta:page-count="1" meta:paragraph-count="1" meta:word-count="67" meta:character-count="453" meta:row-count="3" meta:non-whitespace-character-count="387"/>
  </office:meta>
</office:document-meta>
</file>