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833in" fo:margin-bottom="0.1666in" style:line-height-at-least="0.1666in" fo:text-indent="0.1965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2.0618in"/>
    </style:style>
    <style:style style:name="Table31" style:family="table">
      <style:table-properties style:width="6.5979in" fo:margin-left="0in" table:align="center"/>
    </style:style>
    <style:style style:name="TableRow36" style:family="table-row">
      <style:table-row-properties style:min-row-height="0.386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412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margin-bottom="0.0833in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fo:margin-bottom="0.0833in" fo:line-height="0.2777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412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4125in"/>
    </style:style>
    <style:style style:name="P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145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olumn122" style:family="table-column">
      <style:table-column-properties style:column-width="0.484in"/>
    </style:style>
    <style:style style:name="TableColumn123" style:family="table-column">
      <style:table-column-properties style:column-width="0.8909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2.2979in"/>
    </style:style>
    <style:style style:name="Table121" style:family="table">
      <style:table-properties style:width="6.7243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2409in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0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83" style:family="table-column">
      <style:table-column-properties style:column-width="0.2923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0.4916in"/>
    </style:style>
    <style:style style:name="TableColumn287" style:family="table-column">
      <style:table-column-properties style:column-width="0.5909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0.984in"/>
    </style:style>
    <style:style style:name="TableColumn290" style:family="table-column">
      <style:table-column-properties style:column-width="2.1659in"/>
    </style:style>
    <style:style style:name="Table282" style:family="table">
      <style:table-properties style:width="6.8875in" fo:margin-left="0in" table:align="left"/>
    </style:style>
    <style:style style:name="TableRow291" style:family="table-row">
      <style:table-row-properties style:min-row-height="0.4993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06" style:family="table-row">
      <style:table-row-properties style:min-row-height="1.5263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6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7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8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TableRow329" style:family="table-row">
      <style:table-row-properties style:min-row-height="0.4993in" fo:keep-together="always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52" style:family="table-row">
      <style:table-row-properties style:min-row-height="0.4993in" fo:keep-together="always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69" style:family="table-row">
      <style:table-row-properties style:min-row-height="0.4993in" fo:keep-together="always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385" style:family="table-row">
      <style:table-row-properties style:min-row-height="0.4993in" fo:keep-together="always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05" style:family="table-row">
      <style:table-row-properties style:min-row-height="0.4993in" fo:keep-together="always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5" style:family="table-row">
      <style:table-row-properties style:min-row-height="0.4993in" fo:keep-together="always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4" style:family="table-row">
      <style:table-row-properties style:min-row-height="0.4993in" fo:keep-together="always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4993in" fo:keep-together="always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78" style:family="table-row">
      <style:table-row-properties style:min-row-height="0.5611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90" style:family="table-row">
      <style:table-row-properties style:min-row-height="0.4993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05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16" style:family="table-column">
      <style:table-column-properties style:column-width="0.6659in"/>
    </style:style>
    <style:style style:name="TableColumn517" style:family="table-column">
      <style:table-column-properties style:column-width="1.0826in"/>
    </style:style>
    <style:style style:name="TableColumn518" style:family="table-column">
      <style:table-column-properties style:column-width="0.709in"/>
    </style:style>
    <style:style style:name="TableColumn519" style:family="table-column">
      <style:table-column-properties style:column-width="0.7673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2.6208in"/>
    </style:style>
    <style:style style:name="Table515" style:family="table">
      <style:table-properties style:width="6.7319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bottom="0.05in" fo:line-height="0.2777in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5in" fo:line-height="0.2777in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bottom="0.05in" fo:line-height="0.2777in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6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bottom="0.05in" fo:line-height="0.2777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1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3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min-width="0.33264in" fo:min-height="0.8638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desc/></draw:frame><text:span text:style-name="T5">111</text:span><text:span text:style-name="T6">學年度</text:span><text:bookmark-start text:name="_Hlk48917849"/><text:span text:style-name="T7">學前融合教育教師專業學習社群</text:span><text:bookmark-end text:name="_Hlk48917849"/><text:span text:style-name="T8">申請表</text:span></text:p>
      <text:p text:style-name="P9">(社群填寫)</text:p>
      <text:p text:style-name="P10"/>
      <text:p text:style-name="P11"><text:span text:style-name="T12">一、教師專業學習社群名稱及成員</text:span></text:p>
      <text:p text:style-name="P13">(一)園所名稱:</text:p>
      <text:p text:style-name="P14"><text:span text:style-name="T15">(</text:span><text:span text:style-name="T16">二</text:span><text:span text:style-name="T17">)</text:span><text:span text:style-name="T18">社群名稱：</text:span></text:p>
      <text:p text:style-name="P19"><text:span text:style-name="T20">(</text:span><text:span text:style-name="T21">三</text:span><text:span text:style-name="T22">)</text:span><text:bookmark-start text:name="_Hlk103104067"/><text:span text:style-name="T23">社群類型：</text:span><text:span text:style-name="T24">□</text:span><text:span text:style-name="T25">園內</text:span><text:span text:style-name="T26"><text:s text:c="3"/>□</text:span><text:span text:style-name="T27">跨園</text:span><text:span text:style-name="T28"><text:s text:c="3"/>□</text:span><text:span text:style-name="T29">跨專業</text:span><text:bookmark-end text:name="_Hlk103104067"/></text:p>
      <text:p text:style-name="P30">(四)社群成員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服務學校/單位</text:p>
          </table:table-cell>
          <table:table-cell table:style-name="TableCell43">
            <text:p text:style-name="P44">職稱</text:p>
          </table:table-cell>
        </table:table-row>
        <table:table-row table:style-name="TableRow45">
          <table:table-cell table:style-name="TableCell46">
            <text:p text:style-name="P47">召集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社群成員</text:span></text:p>
            <text:p text:style-name="P58"><text:span text:style-name="T59">(</text:span><text:span text:style-name="T60">含召集人</text:span></text:p>
            <text:p text:style-name="P61"><text:span text:style-name="T62">至少</text:span><text:span text:style-name="T63">3</text:span><text:span text:style-name="T64">人</text:span><text:span text:style-name="T65">)</text:span><text:span text:style-name="T66">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(</text:span><text:span text:style-name="T93">以上表格欄位不敷使用</text:span><text:span text:style-name="T94">請自行增列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>二、社群運作規劃說明</text:p>
      <text:p text:style-name="P98"><text:span text:style-name="T99"><text:s text:c="2"/>(</text:span><text:span text:style-name="T100">一</text:span><text:span text:style-name="T101">)</text:span><text:span text:style-name="T102">每學年至少運作</text:span><text:span text:style-name="T103">6</text:span><text:span text:style-name="T104">次，每次</text:span><text:span text:style-name="T105">1~3</text:span><text:span text:style-name="T106">小時，應於教保活動課程以外時間辦理。</text:span></text:p>
      <text:p text:style-name="P107"><text:span text:style-name="T108"><text:s text:c="5"/></text:span><text:span text:style-name="T109"><text:s/>(</text:span><text:span text:style-name="T110">二</text:span><text:span text:style-name="T111">)</text:span><text:span text:style-name="T112">社群運作方式</text:span><text:span text:style-name="T113">:</text:span><text:span text:style-name="T114">教學觀察與回饋、教學檔案製作、案例探討、教學方法創新、教學媒材研發、融合經驗分享、協同</text:span><text:span text:style-name="T115">教學</text:span><text:span text:style-name="T116">、行動研究、個別化教育計畫執行策略、其他</text:span><text:span text:style-name="T117">(</text:span><text:span text:style-name="T118">可自訂</text:span><text:span text:style-name="T119">)</text:span><text:span text:style-name="T120">。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場次</text:p>
          </table:table-cell>
          <table:table-cell table:style-name="TableCell132">
            <text:p text:style-name="P133">預定日期</text:p>
          </table:table-cell>
          <table:table-cell table:style-name="TableCell134">
            <text:p text:style-name="P135">預定時間</text:p>
          </table:table-cell>
          <table:table-cell table:style-name="TableCell136">
            <text:p text:style-name="P137">時數</text:p>
            <text:p text:style-name="P138">(小時)</text:p>
          </table:table-cell>
          <table:table-cell table:style-name="TableCell139">
            <text:p text:style-name="P140">辦理形式</text:p>
          </table:table-cell>
          <table:table-cell table:style-name="TableCell141">
            <text:p text:style-name="P142">實施方式</text:p>
          </table:table-cell>
          <table:table-cell table:style-name="TableCell143">
            <text:p text:style-name="P144">實施內容說明(請具體描述)</text:p>
          </table:table-cell>
        </table:table-row>
        <table:table-row table:style-name="TableRow145">
          <table:table-cell table:style-name="TableCell146">
            <text:p text:style-name="P147">範例1</text:p>
          </table:table-cell>
          <table:table-cell table:style-name="TableCell148">
            <text:p text:style-name="P149">111.8.27</text:p>
            <text:p text:style-name="P150">(星期六)</text:p>
          </table:table-cell>
          <table:table-cell table:style-name="TableCell151">
            <text:p text:style-name="P152">上午</text:p>
            <text:p text:style-name="P153">10至12時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□實體</text:p>
            <text:p text:style-name="P158"/>
            <text:p text:style-name="P159">□線上</text:p>
          </table:table-cell>
          <table:table-cell table:style-name="TableCell160">
            <text:p text:style-name="P161">教學觀察與回饋</text:p>
          </table:table-cell>
          <table:table-cell table:style-name="TableCell162">
            <text:p text:style-name="P163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64">
          <table:table-cell table:style-name="TableCell165">
            <text:p text:style-name="P166">範例2</text:p>
          </table:table-cell>
          <table:table-cell table:style-name="TableCell167">
            <text:p text:style-name="P168">111.10.5</text:p>
            <text:p text:style-name="P169">(星期三)</text:p>
          </table:table-cell>
          <table:table-cell table:style-name="TableCell170">
            <text:p text:style-name="P171">晚上</text:p>
            <text:p text:style-name="P172">6至7時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□實體</text:p>
            <text:p text:style-name="P177"/>
            <text:p text:style-name="P178">□線上</text:p>
          </table:table-cell>
          <table:table-cell table:style-name="TableCell179">
            <text:p text:style-name="P180">教學媒材研發</text:p>
          </table:table-cell>
          <table:table-cell table:style-name="TableCell181">
            <text:p text:style-name="P182">為使特幼生能順利獨立在學習區中操作學習，討論規劃各學習區的素材調整和進行方式，並參考個別化教育計<text:soft-page-break/>畫內容搭配修正。</text:p>
          </table:table-cell>
        </table:table-row>
        <text:soft-page-break/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<text:span text:style-name="T276">(</text:span><text:span text:style-name="T277">以上表格欄位不敷使用</text:span><text:span text:style-name="T278">請自行增列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三、經費申請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項次</text:p>
          </table:table-cell>
          <table:covered-table-cell/>
          <table:table-cell table:style-name="TableCell294">
            <text:p text:style-name="P295">項目（內容）</text:p>
          </table:table-cell>
          <table:table-cell table:style-name="TableCell296">
            <text:p text:style-name="P297">單位</text:p>
          </table:table-cell>
          <table:table-cell table:style-name="TableCell298">
            <text:p text:style-name="P299">數量</text:p>
          </table:table-cell>
          <table:table-cell table:style-name="TableCell300">
            <text:p text:style-name="P301">單價(元)</text:p>
          </table:table-cell>
          <table:table-cell table:style-name="TableCell302">
            <text:p text:style-name="P303">總價(元)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 table:number-rows-spanned="9">
            <text:p text:style-name="P308">業</text:p>
            <text:p text:style-name="P309">務</text:p>
            <text:p text:style-name="P310">費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講座鐘點費</text:span></text:p>
          </table:table-cell>
          <table:table-cell table:style-name="TableCell316">
            <text:p text:style-name="P317">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.外聘國內專家學者每節上限新臺幣(以下同)2,000元。</text:p>
            <text:p text:style-name="P326">2.與主辦機關(構)學校有隸屬關係之外聘機關(構)人員每人每節上限1,500元。</text:p>
            <text:p text:style-name="P327">3.內聘主辦機關(構)、學校人員每人每節上限1,000元。</text:p>
            <text:p text:style-name="P328">◎無特定主講者，以社群成員採用主題探討方式進行者，不得支領鐘點費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</text:p>
          </table:table-cell>
          <table:table-cell table:style-name="TableCell333">
            <text:p text:style-name="P334">全民健康保險</text:p>
            <text:p text:style-name="P335"><text:span text:style-name="T336">補充保費</text:span></text:p>
          </table:table-cell>
          <table:table-cell table:style-name="TableCell337">
            <text:p text:style-name="P338">式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內文"><text:span text:style-name="T346">講座鐘點費</text:span><text:span text:style-name="T347">*2.11%</text:span><text:span text:style-name="T348">內編列。</text:span><text:span text:style-name="T349">(</text:span><text:span text:style-name="T350">採無條件捨棄</text:span><text:span text:style-name="T351">)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講座差旅費</text:span></text:p>
          </table:table-cell>
          <table:table-cell table:style-name="TableCell359">
            <text:p text:style-name="P360">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依「國內出差旅費報支要點」覈實核給。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</text:p>
          </table:table-cell>
          <table:table-cell table:style-name="TableCell373">
            <text:p text:style-name="P374">膳費</text:p>
          </table:table-cell>
          <table:table-cell table:style-name="TableCell375">
            <text:p text:style-name="P376">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每人每餐以100元計。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5</text:p>
          </table:table-cell>
          <table:table-cell table:style-name="TableCell389">
            <text:p text:style-name="P390">教材教具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用於購買與社群運作具關聯性之相關教材教具或書籍，須明確開列欲購買項目，上限</text:span><text:span text:style-name="T401">1</text:span><text:span text:style-name="T402">萬元，並請檢附附表</text:span><text:span text:style-name="T403">1</text:span><text:span text:style-name="T404">。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6</text:p>
          </table:table-cell>
          <table:table-cell table:style-name="TableCell409">
            <text:p text:style-name="P410"><text:span text:style-name="T411">印刷費</text:span></text:p>
          </table:table-cell>
          <table:table-cell table:style-name="TableCell412">
            <text:p text:style-name="P413">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內文"><text:span text:style-name="T421">每人每學年不超過</text:span><text:span text:style-name="T422">2</text:span><text:span text:style-name="T423">00</text:span><text:span text:style-name="T424">元為限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7</text:p>
          </table:table-cell>
          <table:table-cell table:style-name="TableCell429">
            <text:p text:style-name="P430"><text:span text:style-name="T431">場地費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內文"><text:span text:style-name="T441">每日上限</text:span><text:span text:style-name="T442">4,000</text:span><text:span text:style-name="T443">元，需檢附場地對外租借收費表，本案不補助社群學校內部場地使用費。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><text:span text:style-name="T450">小</text:span><text:span text:style-name="T451"><text:s text:c="8"/></text:span><text:span text:style-name="T452">計</text:span>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8</text:p>
          </table:table-cell>
          <table:table-cell table:style-name="TableCell461">
            <text:p text:style-name="P462">雜支</text:p>
          </table:table-cell>
          <table:table-cell table:style-name="TableCell463">
            <text:p text:style-name="P464">式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內文"><text:span text:style-name="T472">以上項目至多</text:span><text:span text:style-name="T473">6%</text:span><text:span text:style-name="T474">內編列。</text:span><text:span text:style-name="T475">(</text:span><text:span text:style-name="T476">採無條件捨去</text:span><text:span text:style-name="T477">)</text:span></text:p>
          </table:table-cell>
        </table:table-row>
        <table:table-row table:style-name="TableRow478">
          <table:table-cell table:style-name="TableCell479" table:number-columns-spanned="6">
            <text:p text:style-name="P480"><text:span text:style-name="T481"><text:s text:c="15"/></text:span><text:span text:style-name="T482"><text:s/></text:span><text:span text:style-name="T483">合</text:span><text:span text:style-name="T484"><text:s text:c="15"/></text:span><text:span text:style-name="T48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內文"><text:span text:style-name="T489">以上經費得視實際情況由執行單位循內部行政程序辦理勻支</text:span></text:p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總計</text:span><text:span text:style-name="T494">：新臺幣</text:span><text:span text:style-name="T495">○</text:span><text:span text:style-name="T496">萬</text:span><text:span text:style-name="T497">○</text:span><text:span text:style-name="T498">仟</text:span><text:span text:style-name="T499">○</text:span><text:span text:style-name="T500">佰</text:span><text:span text:style-name="T501">○</text:span><text:span text:style-name="T50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><text:s/></text:p>
      <text:p text:style-name="P506"><text:span text:style-name="T507">附表</text:span><text:span text:style-name="T508">1<text:s/></text:span><text:span text:style-name="T509">教材教具費明細</text:span><text:span text:style-name="T510">(</text:span><text:span text:style-name="T511">上限</text:span><text:span text:style-name="T512">1</text:span><text:span text:style-name="T513">萬元</text:span><text:span text:style-name="T514">)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項次</text:p>
          </table:table-cell>
          <table:table-cell table:style-name="TableCell525">
            <text:p text:style-name="P526">品名</text:p>
          </table:table-cell>
          <table:table-cell table:style-name="TableCell527">
            <text:p text:style-name="P528"><text:span text:style-name="T529">數量</text:span></text:p>
          </table:table-cell>
          <table:table-cell table:style-name="TableCell530">
            <text:p text:style-name="P531"><text:span text:style-name="T532">單價</text:span><text:span text:style-name="T533">(</text:span><text:span text:style-name="T534">元</text:span><text:span text:style-name="T535">)</text:span></text:p>
          </table:table-cell>
          <table:table-cell table:style-name="TableCell536">
            <text:p text:style-name="P537"><text:span text:style-name="T538">總價</text:span><text:span text:style-name="T539">(</text:span><text:span text:style-name="T540">元</text:span><text:span text:style-name="T541">)</text:span></text:p>
          </table:table-cell>
          <table:table-cell table:style-name="TableCell542">
            <text:p text:style-name="P543">與社群運作關連性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2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總計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6">
            <text:p text:style-name="P591"><text:span text:style-name="T592">(</text:span><text:span text:style-name="T593">以上表格欄位不敷使用</text:span><text:span text:style-name="T594">請自行增列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6">*表格請自行增減使用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>承辦人：<text:s text:c="13"/>主(會)計人員：<text:s/>　<text:s text:c="12"/>校(園)長：<text:s/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0-09-17T02:30:00Z</meta:creation-date>
    <dc:date>2022-05-15T10:55:00Z</dc:date>
    <meta:print-date>2022-05-10T11:48:00Z</meta:print-date>
    <meta:template xlink:href="Normal" xlink:type="simple"/>
    <meta:editing-cycles>105</meta:editing-cycles>
    <meta:editing-duration>PT23580S</meta:editing-duration>
    <meta:document-statistic meta:page-count="3" meta:paragraph-count="2" meta:word-count="206" meta:character-count="1380" meta:row-count="9" meta:non-whitespace-character-count="1176"/>
  </office:meta>
</office:document-meta>
</file>