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0.2437in"/>
    </style:style>
    <style:style style:name="TableColumn15" style:family="table-column">
      <style:table-column-properties style:column-width="1.52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88in"/>
    </style:style>
    <style:style style:name="TableColumn21" style:family="table-column">
      <style:table-column-properties style:column-width="1.8875in"/>
    </style:style>
    <style:style style:name="TableColumn22" style:family="table-column">
      <style:table-column-properties style:column-width="1.8881in"/>
    </style:style>
    <style:style style:name="TableColumn23" style:family="table-column">
      <style:table-column-properties style:column-width="0.4986in"/>
    </style:style>
    <style:style style:name="TableColumn24" style:family="table-column">
      <style:table-column-properties style:column-width="0.4666in"/>
    </style:style>
    <style:style style:name="Table13" style:family="table">
      <style:table-properties style:width="10.7437in" fo:margin-left="0in" table:align="center"/>
    </style:style>
    <style:style style:name="TableRow25" style:family="table-row">
      <style:table-row-properties style:min-row-height="0.379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481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-asian="標楷體" fo:font-size="14pt" style:font-size-asian="14pt"/>
    </style:style>
    <style:style style:name="P270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margin-left="0.5888in" fo:text-indent="-0.588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○○</text:span><text:span text:style-name="T5">縣（市）</text:span><text:span text:style-name="T6">111</text:span><text:span text:style-name="T7">年度</text:span><text:span text:style-name="T8"><text:s/></text:span><text:span text:style-name="T9">私立幼兒園教保服務人員在職進修特教專業知能經費申請表</text:span><text:span text:style-name="T10">(</text:span><text:span text:style-name="T11">補助幼兒園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私立幼兒園名稱</text:p>
          </table:table-cell>
          <table:table-cell table:style-name="TableCell30" table:number-rows-spanned="2">
            <text:p text:style-name="P31">教保服務</text:p>
            <text:p text:style-name="P32">人員姓名</text:p>
          </table:table-cell>
          <table:table-cell table:style-name="TableCell33" table:number-rows-spanned="2">
            <text:p text:style-name="P34">是否為專任合格教保服務人員</text:p>
          </table:table-cell>
          <table:table-cell table:style-name="TableCell35" table:number-rows-spanned="2">
            <text:p text:style-name="P36">在職證明（111/8/1後仍在職）</text:p>
          </table:table-cell>
          <table:table-cell table:style-name="TableCell37" table:number-rows-spanned="2">
            <text:p text:style-name="P38">園內身心障礙幼兒數</text:p>
          </table:table-cell>
          <table:table-cell table:style-name="TableCell39" table:number-rows-spanned="2">
            <text:p text:style-name="P40">是否辦理轉銜通報</text:p>
          </table:table-cell>
          <table:table-cell table:style-name="TableCell41" table:number-columns-spanned="4">
            <text:p text:style-name="P42"><text:span text:style-name="T43">前一年（</text:span><text:span text:style-name="T44">110/1/1</text:span><text:span text:style-name="T45">至</text:span><text:span text:style-name="T46">110/12/31</text:span><text:span text:style-name="T47">）研習</text:span><text:span text:style-name="T48">36</text:span><text:span text:style-name="T49">小時證明資料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特殊教育</text:span><text:span text:style-name="T61">專業知能</text:span></text:p>
            <text:p text:style-name="P62">課程名稱</text:p>
          </table:table-cell>
          <table:table-cell table:style-name="TableCell63">
            <text:p text:style-name="P64">師資培育之大學或</text:p>
            <text:p text:style-name="P65">主管教育行政機關名稱</text:p>
          </table:table-cell>
          <table:table-cell table:style-name="TableCell66">
            <text:p text:style-name="P67">研習</text:p>
            <text:p text:style-name="P68">時數</text:p>
          </table:table-cell>
          <table:table-cell table:style-name="TableCell69">
            <text:p text:style-name="P70">合計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林○○<text:s/></text:p>
          </table:table-cell>
          <table:table-cell table:style-name="TableCell78">
            <text:p text:style-name="P79">是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>○○○</text:p>
          </table:table-cell>
          <table:table-cell table:style-name="TableCell88">
            <text:p text:style-name="P89">○○教育大學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○○○</text:p>
          </table:table-cell>
          <table:table-cell table:style-name="TableCell111">
            <text:p text:style-name="P112">○○縣政府</text:p>
          </table:table-cell>
          <table:table-cell table:style-name="TableCell113">
            <text:p text:style-name="P114">24</text:p>
          </table:table-cell>
          <table:table-cell table:style-name="TableCell115">
            <text:p text:style-name="P116">54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○○幼兒園</text:p>
          </table:table-cell>
          <table:table-cell table:style-name="TableCell122">
            <text:p text:style-name="P123">王○○</text:p>
          </table:table-cell>
          <table:table-cell table:style-name="TableCell124">
            <text:p text:style-name="P125">是</text:p>
          </table:table-cell>
          <table:table-cell table:style-name="TableCell126">
            <text:p text:style-name="P127">是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>○○○</text:p>
          </table:table-cell>
          <table:table-cell table:style-name="TableCell134">
            <text:p text:style-name="P135">○○縣政府</text:p>
          </table:table-cell>
          <table:table-cell table:style-name="TableCell136">
            <text:p text:style-name="P137">29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○○○</text:p>
          </table:table-cell>
          <table:table-cell table:style-name="TableCell157">
            <text:p text:style-name="P158">○○縣政府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5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<text:span text:style-name="T258">進修人數</text:span><text:span text:style-name="T259">○○</text:span><text:span text:style-name="T260">人</text:span><text:span text:style-name="T261"><text:s/>X<text:s/></text:span><text:span text:style-name="T262">每人補助</text:span><text:span text:style-name="T263">10,000</text:span><text:span text:style-name="T264">元</text:span><text:span text:style-name="T265">=</text:span><text:span text:style-name="T266">合計補助新臺幣</text:span><text:span text:style-name="T267">○○○○</text:span><text:span text:style-name="T2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9">承辦人：<text:s text:c="39"/>園長:</text:p>
      <text:p text:style-name="P270">說明：1.請各園於111年11月4日前，將申請表及研習證明之相關資料送至縣府教育處學特科。</text:p>
      <text:p text:style-name="P271"><text:span text:style-name="T272"><text:s text:c="12"/>2.</text:span><text:span text:style-name="T273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王志翔</dc:creator>
    <meta:creation-date>2022-10-04T05:51:00Z</meta:creation-date>
    <dc:date>2022-10-04T06:21:00Z</dc:date>
    <meta:print-date>2020-10-13T03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