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2" style:family="table-column">
      <style:table-column-properties style:column-width="0.2993in"/>
    </style:style>
    <style:style style:name="TableColumn13" style:family="table-column">
      <style:table-column-properties style:column-width="2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0451in"/>
    </style:style>
    <style:style style:name="TableColumn17" style:family="table-column">
      <style:table-column-properties style:column-width="0.8527in"/>
    </style:style>
    <style:style style:name="TableColumn18" style:family="table-column">
      <style:table-column-properties style:column-width="1.1604in"/>
    </style:style>
    <style:style style:name="TableColumn19" style:family="table-column">
      <style:table-column-properties style:column-width="1.5305in"/>
    </style:style>
    <style:style style:name="Table11" style:family="table">
      <style:table-properties style:width="9.5131in" fo:margin-left="0in" table:align="center"/>
    </style:style>
    <style:style style:name="TableRow20" style:family="table-row">
      <style:table-row-properties style:min-row-height="0.5055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048in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4416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text-properties style:font-name-asian="標楷體" fo:font-size="14pt" style:font-size-asian="14pt"/>
    </style:style>
    <style:style style:name="P197" style:parent-style-name="內文" style:family="paragraph">
      <style:paragraph-properties fo:margin-left="0.5888in" fo:text-indent="-0.5888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P207" style:parent-style-name="內文" style:family="paragraph">
      <style:paragraph-properties fo:margin-left="0.5888in" fo:text-indent="-0.5888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in" svg:y="-0.38194in" svg:width="0.875in" svg:height="0.35417in" style:rel-width="scale" style:rel-height="scale"><draw:text-box><text:p text:style-name="P3">附件2</text:p></draw:text-box><svg:title/><svg:desc/></draw:frame></text:span><text:span text:style-name="T4">○○</text:span><text:span text:style-name="T5">縣（市）</text:span><text:span text:style-name="T6">111</text:span><text:span text:style-name="T7">年度</text:span><text:span text:style-name="T8"><text:s/></text:span><text:span text:style-name="T9">私立幼兒園進用專任合格學前特教教師經費申請表</text:span><text:span text:style-name="T10">（補助幼兒園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號</text:p>
          </table:table-cell>
          <table:table-cell table:style-name="TableCell23" table:number-rows-spanned="2">
            <text:p text:style-name="P24">私立幼兒園</text:p>
            <text:p text:style-name="P25">名稱</text:p>
          </table:table-cell>
          <table:table-cell table:style-name="TableCell26" table:number-rows-spanned="2">
            <text:p text:style-name="P27">專任合格</text:p>
            <text:p text:style-name="P28">學前特殊教育</text:p>
            <text:p text:style-name="P29">教師姓名</text:p>
          </table:table-cell>
          <table:table-cell table:style-name="TableCell30" table:number-rows-spanned="2">
            <text:p text:style-name="P31">專任合格</text:p>
            <text:p text:style-name="P32">學前特殊教育</text:p>
            <text:p text:style-name="P33">教師證號</text:p>
          </table:table-cell>
          <table:table-cell table:style-name="TableCell34" table:number-rows-spanned="2">
            <text:p text:style-name="P35">園內身心障礙幼兒數</text:p>
          </table:table-cell>
          <table:table-cell table:style-name="TableCell36" table:number-rows-spanned="2">
            <text:p text:style-name="P37">是否辦理轉銜通報</text:p>
          </table:table-cell>
          <table:table-cell table:style-name="TableCell38" table:number-columns-spanned="2">
            <text:p text:style-name="P39">任職滿一年以上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在職證明</text:p>
          </table:table-cell>
          <table:table-cell table:style-name="TableCell49">
            <text:p text:style-name="P50">110/8/1-迄今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○○幼兒園</text:p>
          </table:table-cell>
          <table:table-cell table:style-name="TableCell56">
            <text:p text:style-name="P57">林○○<text:s/></text:p>
          </table:table-cell>
          <table:table-cell table:style-name="TableCell58">
            <text:p text:style-name="P59">○○○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<text:span text:style-name="T64"></text:span></text:p>
          </table:table-cell>
          <table:table-cell table:style-name="TableCell65">
            <text:p text:style-name="P66"><text:span text:style-name="T67"></text:span></text:p>
          </table:table-cell>
          <table:table-cell table:style-name="TableCell68">
            <text:p text:style-name="P69"><text:span text:style-name="T70"></text:span>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○○幼兒園</text:p>
          </table:table-cell>
          <table:table-cell table:style-name="TableCell76">
            <text:p text:style-name="P77">王○○</text:p>
          </table:table-cell>
          <table:table-cell table:style-name="TableCell78">
            <text:p text:style-name="P79">○○○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<text:span text:style-name="T84"></text:span></text:p>
          </table:table-cell>
          <table:table-cell table:style-name="TableCell85">
            <text:p text:style-name="P86"><text:span text:style-name="T87"></text:span></text:p>
          </table:table-cell>
          <table:table-cell table:style-name="TableCell88">
            <text:p text:style-name="P89"><text:span text:style-name="T90">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8">
            <text:p text:style-name="P195">合格學前特教教師人數○○人<text:s/>X<text:s/>每人補助10,000元=合計補助新臺幣○○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96">承辦人：<text:s text:c="40"/>園長:</text:p>
      <text:p text:style-name="P197"><text:span text:style-name="T198">說明：</text:span><text:span text:style-name="T199">1.</text:span><text:s/><text:span text:style-name="T200">請各園於</text:span><text:span text:style-name="T201">111</text:span><text:span text:style-name="T202">年</text:span><text:span text:style-name="T203">11</text:span><text:span text:style-name="T204">月</text:span><text:span text:style-name="T205">4</text:span><text:span text:style-name="T206">日前，將申請表及相關證明資料送至縣府教育處學特科。</text:span></text:p>
      <text:p text:style-name="P207"><text:span text:style-name="T208"><text:s text:c="12"/>2.</text:span><text:span text:style-name="T209">本經費經核定後，於次年撥付補助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王志翔</dc:creator>
    <meta:creation-date>2022-10-04T06:11:00Z</meta:creation-date>
    <dc:date>2022-10-04T06:21:00Z</dc:date>
    <meta:print-date>2015-08-20T07:1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