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1.370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9847in"/>
    </style:style>
    <style:style style:name="Table11" style:family="table">
      <style:table-properties style:width="10.0375in" fo:margin-left="0in" table:align="center"/>
    </style:style>
    <style:style style:name="TableRow21" style:family="table-row">
      <style:table-row-properties style:min-row-height="1.06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Row70" style:family="table-row">
      <style:table-row-properties style:min-row-height="0.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416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paragraph-properties fo:margin-left="0.5888in" fo:text-indent="-0.5888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P212" style:parent-style-name="內文" style:family="paragraph">
      <style:paragraph-properties fo:margin-left="0.5888in" fo:text-indent="-0.5888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3</text:p></draw:text-box><svg:title/><svg:desc/></draw:frame></text:span><text:span text:style-name="T4">○○</text:span><text:span text:style-name="T5">縣（市）</text:span><text:span text:style-name="T6">111</text:span><text:span text:style-name="T7">年度</text:span><text:span text:style-name="T8"><text:s/></text:span><text:span text:style-name="T9">私立幼兒園進用專任合格學前特教教師經費申請表</text:span><text:span text:style-name="T10">（補助教師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私立幼兒園</text:p>
            <text:p text:style-name="P26">名稱</text:p>
          </table:table-cell>
          <table:table-cell table:style-name="TableCell27">
            <text:p text:style-name="P28">教保服務人員姓名</text:p>
          </table:table-cell>
          <table:table-cell table:style-name="TableCell29">
            <text:p text:style-name="P30">專任合格</text:p>
            <text:p text:style-name="P31">學前特殊教育</text:p>
            <text:p text:style-name="P32">教師證號</text:p>
          </table:table-cell>
          <table:table-cell table:style-name="TableCell33">
            <text:p text:style-name="P34">取得學前特殊教育教師證</text:p>
            <text:p text:style-name="P35">時間</text:p>
          </table:table-cell>
          <table:table-cell table:style-name="TableCell36">
            <text:p text:style-name="P37">是否於109/8/1-110/7/31</text:p>
            <text:p text:style-name="P38">取得學前特教教師證</text:p>
          </table:table-cell>
          <table:table-cell table:style-name="TableCell39">
            <text:p text:style-name="P40">任職時間</text:p>
          </table:table-cell>
          <table:table-cell table:style-name="TableCell41">
            <text:p text:style-name="P42"><text:span text:style-name="T43">是否於任</text:span><text:span text:style-name="T44">職期間</text:span><text:span text:style-name="T45">取得學前特教教師證</text:span></text:p>
          </table:table-cell>
          <table:table-cell table:style-name="TableCell46">
            <text:p text:style-name="P47">取得教師證後是否在職滿一年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○○幼兒園</text:p>
          </table:table-cell>
          <table:table-cell table:style-name="TableCell53">
            <text:p text:style-name="P54">林○○<text:s/></text:p>
          </table:table-cell>
          <table:table-cell table:style-name="TableCell55">
            <text:p text:style-name="P56">○○○</text:p>
          </table:table-cell>
          <table:table-cell table:style-name="TableCell57">
            <text:p text:style-name="P58">109/8/20</text:p>
          </table:table-cell>
          <table:table-cell table:style-name="TableCell59">
            <text:p text:style-name="P60"><text:span text:style-name="T61"></text:span></text:p>
          </table:table-cell>
          <table:table-cell table:style-name="TableCell62">
            <text:p text:style-name="P63">107/8/15-迄今</text:p>
          </table:table-cell>
          <table:table-cell table:style-name="TableCell64">
            <text:p text:style-name="P65"><text:span text:style-name="T66"></text:span></text:p>
          </table:table-cell>
          <table:table-cell table:style-name="TableCell67">
            <text:p text:style-name="P68"><text:span text:style-name="T69">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○○幼兒園</text:p>
          </table:table-cell>
          <table:table-cell table:style-name="TableCell75">
            <text:p text:style-name="P76">王○○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108/7/15</text:p>
          </table:table-cell>
          <table:table-cell table:style-name="TableCell81">
            <text:p text:style-name="P82"><text:span text:style-name="T83"></text:span></text:p>
          </table:table-cell>
          <table:table-cell table:style-name="TableCell84" table:number-columns-spanned="3">
            <text:p text:style-name="P85"><text:span text:style-name="T86"><draw:custom-shape svg:x="-0.12153in" svg:y="0.00556in" svg:width="4.12917in" svg:height="0.44306in" draw:z-index="251660800" draw:id="id1" draw:style-name="a1" draw:name="圖說文字: 向左箭號 1" text:anchor-type="paragraph"><svg:title/><svg:desc/><text:p text:style-name="P87">不符合申請資格(未於取得資格滿一年之次一年度)</text:p><draw:enhanced-geometry draw:path-stretchpoint-x="21600" draw:path-stretchpoint-y="21600" draw:type="non-primitive" svg:viewBox="0 0 21600 21600" draw:enhanced-path="M ?f7 ?f20 L ?f24 ?f27 ?f24 ?f28 ?f26 ?f28 ?f26 ?f7 ?f13 ?f7 ?f13 ?f14 ?f26 ?f14 ?f26 ?f29 ?f24 ?f29 ?f24 ?f30 Z N" draw:text-areas="?f26 ?f7 ?f13 ?f14" draw:glue-points="?f32 ?f7 ?f32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851"/><draw:equation draw:name="f9" draw:formula="25000"/><draw:equation draw:name="f10" draw:formula="92981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9"/><draw:equation draw:name="f22" draw:formula="?f18 * ?f8"/><draw:equation draw:name="f23" draw:formula="?f19 / 100000"/><draw:equation draw:name="f24" draw:formula="?f21 / 100000"/><draw:equation draw:name="f25" draw:formula="?f22 / 200000"/><draw:equation draw:name="f26" draw:formula="?f13 - ?f23"/><draw:equation draw:name="f27" draw:formula="?f20 - ?f24"/><draw:equation draw:name="f28" draw:formula="?f20 - ?f25"/><draw:equation draw:name="f29" draw:formula="?f20 + ?f25"/><draw:equation draw:name="f30" draw:formula="?f20 + ?f24"/><draw:equation draw:name="f31" draw:formula="?f26 + ?f13"/><draw:equation draw:name="f32" draw:formula="?f31 / 2"/></draw:enhanced-geometry></draw:custom-shape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○○幼兒園</text:p>
          </table:table-cell>
          <table:table-cell table:style-name="TableCell93">
            <text:p text:style-name="P94">張○○</text:p>
          </table:table-cell>
          <table:table-cell table:style-name="TableCell95">
            <text:p text:style-name="P96">○○○</text:p>
          </table:table-cell>
          <table:table-cell table:style-name="TableCell97">
            <text:p text:style-name="P98">110/3/24</text:p>
          </table:table-cell>
          <table:table-cell table:style-name="TableCell99">
            <text:p text:style-name="P100"><text:span text:style-name="T101"></text:span></text:p>
          </table:table-cell>
          <table:table-cell table:style-name="TableCell102">
            <text:p text:style-name="P103">110/7/1-迄今</text:p>
          </table:table-cell>
          <table:table-cell table:style-name="TableCell104">
            <text:p text:style-name="P105"><text:span text:style-name="T106">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<draw:custom-shape svg:x="-0.12361in" svg:y="-0.38819in" svg:width="1.66875in" svg:height="0.44306in" draw:z-index="251662848" draw:id="id2" draw:style-name="a2" draw:name="圖說文字: 向左箭號 3" text:anchor-type="paragraph"><svg:title/><svg:desc/><text:p text:style-name="P129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<text:span text:style-name="T190">於在職期間取得學前特教教師資格滿一年之次一年度提出申請人數</text:span><text:span text:style-name="T191">○</text:span><text:span text:style-name="T192">人</text:span><text:span text:style-name="T193"><text:s/>X<text:s/></text:span><text:span text:style-name="T194">每人補助</text:span><text:span text:style-name="T195">10,000</text:span><text:span text:style-name="T196">元</text:span><text:span text:style-name="T197">=</text:span><text:span text:style-name="T198">合計補助新臺幣</text:span><text:span text:style-name="T199">○○○○</text:span><text:span text:style-name="T2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01">承辦人：<text:s text:c="40"/>園長:</text:p>
      <text:p text:style-name="P202"><text:span text:style-name="T203">說明：</text:span><text:span text:style-name="T204">1.</text:span><text:s/><text:span text:style-name="T205">請各園於</text:span><text:span text:style-name="T206">111</text:span><text:span text:style-name="T207">年</text:span><text:span text:style-name="T208">11</text:span><text:span text:style-name="T209">月</text:span><text:span text:style-name="T210">4</text:span><text:span text:style-name="T211">日前，將申請表及相關證明資料送至縣府教育處學特科。</text:span></text:p>
      <text:p text:style-name="P212"><text:span text:style-name="T213"><text:s text:c="12"/>2.</text:span><text:span text:style-name="T214">本經費經核定後，於次年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王志翔</dc:creator>
    <meta:creation-date>2022-10-04T06:12:00Z</meta:creation-date>
    <dc:date>2022-10-04T06:20:00Z</dc:date>
    <meta:print-date>2021-11-04T11:00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75" meta:character-count="505" meta:row-count="3" meta:non-whitespace-character-count="431"/>
  </office:meta>
</office:document-meta>
</file>