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2" style:family="table-column">
      <style:table-column-properties style:column-width="0.2993in"/>
    </style:style>
    <style:style style:name="TableColumn13" style:family="table-column">
      <style:table-column-properties style:column-width="1.3708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0.9847in"/>
    </style:style>
    <style:style style:name="Table11" style:family="table">
      <style:table-properties style:width="10.0375in" fo:margin-left="0in" table:align="center"/>
    </style:style>
    <style:style style:name="TableRow21" style:family="table-row">
      <style:table-row-properties style:min-row-height="1.06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ableRow69" style:family="table-row">
      <style:table-row-properties style:min-row-height="0.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416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-asian="標楷體" fo:font-size="14pt" style:font-size-asian="14pt"/>
    </style:style>
    <style:style style:name="P201" style:parent-style-name="內文" style:family="paragraph">
      <style:paragraph-properties fo:margin-left="0.5888in" fo:text-indent="-0.5888in">
        <style:tab-stops/>
      </style:paragraph-properties>
      <style:text-properties style:font-name-asian="標楷體" fo:font-size="14pt" style:font-size-asian="14pt"/>
    </style:style>
    <style:style style:name="P202" style:parent-style-name="內文" style:family="paragraph">
      <style:paragraph-properties fo:margin-left="0.5888in" fo:text-indent="-0.5888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P205" style:parent-style-name="內文" style:family="paragraph">
      <style:paragraph-properties fo:margin-left="0.5888in" fo:text-indent="-0.588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48a54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in" svg:y="-0.38194in" svg:width="0.875in" svg:height="0.35417in" style:rel-width="scale" style:rel-height="scale"><draw:text-box><text:p text:style-name="P3">附件3</text:p></draw:text-box><svg:title/><svg:desc/></draw:frame></text:span><text:span text:style-name="T4">嘉義</text:span><text:span text:style-name="T5">縣</text:span><text:span text:style-name="T6">112</text:span><text:span text:style-name="T7">年度</text:span><text:span text:style-name="T8"><text:s/></text:span><text:span text:style-name="T9">私立幼兒園進用專任合格學前特教教師經費申請表</text:span><text:span text:style-name="T10">（補助教師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私立幼兒園名稱</text:p>
          </table:table-cell>
          <table:table-cell table:style-name="TableCell26">
            <text:p text:style-name="P27">教保服務人員姓名</text:p>
          </table:table-cell>
          <table:table-cell table:style-name="TableCell28">
            <text:p text:style-name="P29">專任合格</text:p>
            <text:p text:style-name="P30">學前特殊教育</text:p>
            <text:p text:style-name="P31">教師證號</text:p>
          </table:table-cell>
          <table:table-cell table:style-name="TableCell32">
            <text:p text:style-name="P33">取得學前特殊教育教師證</text:p>
            <text:p text:style-name="P34">時間</text:p>
          </table:table-cell>
          <table:table-cell table:style-name="TableCell35">
            <text:p text:style-name="P36">是否於110/8/1-111/7/31</text:p>
            <text:p text:style-name="P37">取得學前特教教師證</text:p>
          </table:table-cell>
          <table:table-cell table:style-name="TableCell38">
            <text:p text:style-name="P39">任職時間</text:p>
          </table:table-cell>
          <table:table-cell table:style-name="TableCell40">
            <text:p text:style-name="P41"><text:span text:style-name="T42">是否於任</text:span><text:span text:style-name="T43">職期間</text:span><text:span text:style-name="T44">取得學前特教教師證</text:span></text:p>
          </table:table-cell>
          <table:table-cell table:style-name="TableCell45">
            <text:p text:style-name="P46">取得教師證後是否在職滿一年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○○幼兒園</text:p>
          </table:table-cell>
          <table:table-cell table:style-name="TableCell52">
            <text:p text:style-name="P53">鍾○○<text:s/></text:p>
          </table:table-cell>
          <table:table-cell table:style-name="TableCell54">
            <text:p text:style-name="P55">○○○</text:p>
          </table:table-cell>
          <table:table-cell table:style-name="TableCell56">
            <text:p text:style-name="P57">110/8/20</text:p>
          </table:table-cell>
          <table:table-cell table:style-name="TableCell58">
            <text:p text:style-name="P59"><text:span text:style-name="T60"></text:span></text:p>
          </table:table-cell>
          <table:table-cell table:style-name="TableCell61">
            <text:p text:style-name="P62">108/8/15-迄今</text:p>
          </table:table-cell>
          <table:table-cell table:style-name="TableCell63">
            <text:p text:style-name="P64"><text:span text:style-name="T65"></text:span></text:p>
          </table:table-cell>
          <table:table-cell table:style-name="TableCell66">
            <text:p text:style-name="P67"><text:span text:style-name="T68">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○○幼兒園</text:p>
          </table:table-cell>
          <table:table-cell table:style-name="TableCell74">
            <text:p text:style-name="P75">黃○○</text:p>
          </table:table-cell>
          <table:table-cell table:style-name="TableCell76">
            <text:p text:style-name="P77">○○○</text:p>
          </table:table-cell>
          <table:table-cell table:style-name="TableCell78">
            <text:p text:style-name="P79">109/7/15</text:p>
          </table:table-cell>
          <table:table-cell table:style-name="TableCell80">
            <text:p text:style-name="P81"><text:span text:style-name="T82"></text:span></text:p>
          </table:table-cell>
          <table:table-cell table:style-name="TableCell83" table:number-columns-spanned="3">
            <text:p text:style-name="P84"><text:span text:style-name="T85"><draw:custom-shape svg:x="-0.12153in" svg:y="0.00556in" svg:width="4.12917in" svg:height="0.44306in" draw:z-index="251660800" draw:id="id1" draw:style-name="a1" draw:name="圖說文字: 向左箭號 1" text:anchor-type="paragraph"><svg:title/><svg:desc/><text:p text:style-name="P86">不符合申請資格(未於取得資格滿一年之次一年度)</text:p><draw:enhanced-geometry draw:path-stretchpoint-x="21600" draw:path-stretchpoint-y="21600" draw:type="non-primitive" svg:viewBox="0 0 21600 21600" draw:enhanced-path="M ?f7 ?f20 L ?f24 ?f27 ?f24 ?f28 ?f26 ?f28 ?f26 ?f7 ?f13 ?f7 ?f13 ?f14 ?f26 ?f14 ?f26 ?f29 ?f24 ?f29 ?f24 ?f30 Z N" draw:text-areas="?f26 ?f7 ?f13 ?f14" draw:glue-points="?f32 ?f7 ?f32 ?f14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2851"/><draw:equation draw:name="f9" draw:formula="25000"/><draw:equation draw:name="f10" draw:formula="92981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5 / 2"/><draw:equation draw:name="f18" draw:formula="min(?f16, ?f15)"/><draw:equation draw:name="f19" draw:formula="?f16 * ?f10"/><draw:equation draw:name="f20" draw:formula="?f7 + ?f17"/><draw:equation draw:name="f21" draw:formula="?f18 * ?f9"/><draw:equation draw:name="f22" draw:formula="?f18 * ?f8"/><draw:equation draw:name="f23" draw:formula="?f19 / 100000"/><draw:equation draw:name="f24" draw:formula="?f21 / 100000"/><draw:equation draw:name="f25" draw:formula="?f22 / 200000"/><draw:equation draw:name="f26" draw:formula="?f13 - ?f23"/><draw:equation draw:name="f27" draw:formula="?f20 - ?f24"/><draw:equation draw:name="f28" draw:formula="?f20 - ?f25"/><draw:equation draw:name="f29" draw:formula="?f20 + ?f25"/><draw:equation draw:name="f30" draw:formula="?f20 + ?f24"/><draw:equation draw:name="f31" draw:formula="?f26 + ?f13"/><draw:equation draw:name="f32" draw:formula="?f31 / 2"/></draw:enhanced-geometry></draw:custom-shape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○○幼兒園</text:p>
          </table:table-cell>
          <table:table-cell table:style-name="TableCell92">
            <text:p text:style-name="P93">張○○</text:p>
          </table:table-cell>
          <table:table-cell table:style-name="TableCell94">
            <text:p text:style-name="P95">○○○</text:p>
          </table:table-cell>
          <table:table-cell table:style-name="TableCell96">
            <text:p text:style-name="P97">111/3/24</text:p>
          </table:table-cell>
          <table:table-cell table:style-name="TableCell98">
            <text:p text:style-name="P99"><text:span text:style-name="T100"></text:span></text:p>
          </table:table-cell>
          <table:table-cell table:style-name="TableCell101">
            <text:p text:style-name="P102">111/7/1-迄今</text:p>
          </table:table-cell>
          <table:table-cell table:style-name="TableCell103">
            <text:p text:style-name="P104"><text:span text:style-name="T105">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<draw:custom-shape svg:x="-0.12361in" svg:y="-0.38819in" svg:width="1.66875in" svg:height="0.44306in" draw:z-index="251662848" draw:id="id2" draw:style-name="a2" draw:name="圖說文字: 向左箭號 3" text:anchor-type="paragraph"><svg:title/><svg:desc/><text:p text:style-name="P128">不符合申請資格</text:p><draw:enhanced-geometry draw:path-stretchpoint-x="21600" draw:path-stretchpoint-y="21600" draw:type="non-primitive" svg:viewBox="0 0 21600 21600" draw:enhanced-path="M ?f7 ?f21 L ?f28 ?f30 ?f28 ?f31 ?f29 ?f31 ?f29 ?f7 ?f14 ?f7 ?f14 ?f15 ?f29 ?f15 ?f29 ?f32 ?f28 ?f32 ?f28 ?f33 Z N" draw:text-areas="?f29 ?f7 ?f14 ?f15" draw:glue-points="?f35 ?f7 ?f35 ?f15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328"/><draw:equation draw:name="f9" draw:formula="23552"/><draw:equation draw:name="f10" draw:formula="25000"/><draw:equation draw:name="f11" draw:formula="86807"/><draw:equation draw:name="f12" draw:formula="21600 * ?f5"/><draw:equation draw:name="f13" draw:formula="21600 * ?f4"/><draw:equation draw:name="f14" draw:formula="?f12 / ?f6"/><draw:equation draw:name="f15" draw:formula="?f13 / ?f6"/><draw:equation draw:name="f16" draw:formula="?f15 - ?f7"/><draw:equation draw:name="f17" draw:formula="?f14 - ?f7"/><draw:equation draw:name="f18" draw:formula="?f16 / 2"/><draw:equation draw:name="f19" draw:formula="min(?f17, ?f16)"/><draw:equation draw:name="f20" draw:formula="?f17 * ?f11"/><draw:equation draw:name="f21" draw:formula="?f7 + ?f18"/><draw:equation draw:name="f22" draw:formula="?f19 * ?f9"/><draw:equation draw:name="f23" draw:formula="?f19 * ?f8"/><draw:equation draw:name="f24" draw:formula="?f19 * ?f10"/><draw:equation draw:name="f25" draw:formula="?f20 / 100000"/><draw:equation draw:name="f26" draw:formula="?f22 / 100000"/><draw:equation draw:name="f27" draw:formula="?f23 / 200000"/><draw:equation draw:name="f28" draw:formula="?f24 / 100000"/><draw:equation draw:name="f29" draw:formula="?f14 - ?f25"/><draw:equation draw:name="f30" draw:formula="?f21 - ?f26"/><draw:equation draw:name="f31" draw:formula="?f21 - ?f27"/><draw:equation draw:name="f32" draw:formula="?f21 + ?f27"/><draw:equation draw:name="f33" draw:formula="?f21 + ?f26"/><draw:equation draw:name="f34" draw:formula="?f29 + ?f14"/><draw:equation draw:name="f35" draw:formula="?f34 / 2"/></draw:enhanced-geometry></draw:custom-shape>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9">
            <text:p text:style-name="P188"><text:span text:style-name="T189">於在職期間取得學前特教教師資格滿一年之次一年度提出申請人數</text:span><text:span text:style-name="T190">○</text:span><text:span text:style-name="T191">人</text:span><text:span text:style-name="T192"><text:s/>X<text:s/></text:span><text:span text:style-name="T193">每人補助</text:span><text:span text:style-name="T194">10,000</text:span><text:span text:style-name="T195">元</text:span><text:span text:style-name="T196">=</text:span><text:span text:style-name="T197">合計補助新臺幣</text:span><text:span text:style-name="T198">○○○○</text:span><text:span text:style-name="T19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00">承辦人：<text:s text:c="40"/>園長：<text:s text:c="40"/></text:p>
      <text:p text:style-name="P201">說明：1.請各園所於112年11月15日前，將申請表及研習證明之相關資料送至縣府教育處學特科。</text:p>
      <text:p text:style-name="P202"><text:span text:style-name="T203"><text:s text:c="12"/>2.</text:span><text:span text:style-name="T204">本經費經核定後，於次年撥付補助款。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492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周易潔</dc:creator>
    <meta:creation-date>2023-10-24T02:12:00Z</meta:creation-date>
    <dc:date>2023-10-24T02:12:00Z</dc:date>
    <meta:print-date>2021-11-04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