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2437in"/>
    </style:style>
    <style:style style:name="TableColumn12" style:family="table-column">
      <style:table-column-properties style:column-width="1.5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7888in"/>
    </style:style>
    <style:style style:name="TableColumn18" style:family="table-column">
      <style:table-column-properties style:column-width="1.8875in"/>
    </style:style>
    <style:style style:name="TableColumn19" style:family="table-column">
      <style:table-column-properties style:column-width="1.8881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4666in"/>
    </style:style>
    <style:style style:name="Table10" style:family="table">
      <style:table-properties style:width="10.7437in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81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 fo:font-size="14pt" style:font-size-asian="14pt"/>
    </style:style>
    <style:style style:name="P267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margin-left="0.5888in" fo:text-indent="-0.5888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嘉義縣</text:span><text:span text:style-name="T5">112</text:span><text:span text:style-name="T6">年度私立幼兒園教保服務人員在職進修特教專業知能經費申請表</text:span><text:span text:style-name="T7">(</text:span><text:span text:style-name="T8">補助幼兒園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私立幼兒園名稱</text:p>
          </table:table-cell>
          <table:table-cell table:style-name="TableCell27" table:number-rows-spanned="2">
            <text:p text:style-name="P28">教保服務</text:p>
            <text:p text:style-name="P29">人員姓名</text:p>
          </table:table-cell>
          <table:table-cell table:style-name="TableCell30" table:number-rows-spanned="2">
            <text:p text:style-name="P31">是否為專任合格教保服務人員</text:p>
          </table:table-cell>
          <table:table-cell table:style-name="TableCell32" table:number-rows-spanned="2">
            <text:p text:style-name="P33">在職證明（112/8/1後仍在職）</text:p>
          </table:table-cell>
          <table:table-cell table:style-name="TableCell34" table:number-rows-spanned="2">
            <text:p text:style-name="P35">園內身心障礙幼兒數</text:p>
          </table:table-cell>
          <table:table-cell table:style-name="TableCell36" table:number-rows-spanned="2">
            <text:p text:style-name="P37">是否辦理轉銜通報</text:p>
          </table:table-cell>
          <table:table-cell table:style-name="TableCell38" table:number-columns-spanned="4">
            <text:p text:style-name="P39"><text:span text:style-name="T40">前一年（</text:span><text:span text:style-name="T41">111/1/1</text:span><text:span text:style-name="T42">至</text:span><text:span text:style-name="T43">111/12/31</text:span><text:span text:style-name="T44">）研習</text:span><text:span text:style-name="T45">36</text:span><text:span text:style-name="T46">小時證明資料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特殊教育</text:span><text:span text:style-name="T58">專業知能</text:span></text:p>
            <text:p text:style-name="P59">課程名稱</text:p>
          </table:table-cell>
          <table:table-cell table:style-name="TableCell60">
            <text:p text:style-name="P61">師資培育之大學或</text:p>
            <text:p text:style-name="P62">主管教育行政機關名稱</text:p>
          </table:table-cell>
          <table:table-cell table:style-name="TableCell63">
            <text:p text:style-name="P64">研習</text:p>
            <text:p text:style-name="P65">時數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○○幼兒園</text:p>
          </table:table-cell>
          <table:table-cell table:style-name="TableCell73">
            <text:p text:style-name="P74">李○○<text:s/>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○○教育大學</text:p>
          </table:table-cell>
          <table:table-cell table:style-name="TableCell87">
            <text:p text:style-name="P88">18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○○縣政府教育處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36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○○幼兒園</text:p>
          </table:table-cell>
          <table:table-cell table:style-name="TableCell119">
            <text:p text:style-name="P120">陳○○</text:p>
          </table:table-cell>
          <table:table-cell table:style-name="TableCell121">
            <text:p text:style-name="P122">是</text:p>
          </table:table-cell>
          <table:table-cell table:style-name="TableCell123">
            <text:p text:style-name="P124">是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○○○</text:p>
          </table:table-cell>
          <table:table-cell table:style-name="TableCell131">
            <text:p text:style-name="P132">○○縣政府教育局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○○○</text:p>
          </table:table-cell>
          <table:table-cell table:style-name="TableCell154">
            <text:p text:style-name="P155">○○縣政府教育局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○○○</text:p>
          </table:table-cell>
          <table:table-cell table:style-name="TableCell177">
            <text:p text:style-name="P178">教育部國民及學前教育署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○○教育大學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36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<text:span text:style-name="T255">進修人數</text:span><text:span text:style-name="T256">○○</text:span><text:span text:style-name="T257">人</text:span><text:span text:style-name="T258"><text:s/>X<text:s/></text:span><text:span text:style-name="T259">每人補助</text:span><text:span text:style-name="T260">10,000</text:span><text:span text:style-name="T261">元</text:span><text:span text:style-name="T262">=</text:span><text:span text:style-name="T263">合計補助新臺幣</text:span><text:span text:style-name="T264">○○○○</text:span><text:span text:style-name="T2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6">承辦人：<text:s text:c="40"/>園長：<text:s text:c="40"/></text:p>
      <text:p text:style-name="P267">說明：1.請各園所於112年11月15日前，將申請表及研習證明之相關資料送至縣府教育處學特科。</text:p>
      <text:p text:style-name="P268"><text:span text:style-name="T269"><text:s text:c="12"/>2.</text:span><text:span text:style-name="T270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周易潔</dc:creator>
    <meta:creation-date>2023-10-24T02:09:00Z</meta:creation-date>
    <dc:date>2023-10-24T02:12:00Z</dc:date>
    <meta:print-date>2020-10-13T03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