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6409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2.0395in" style:use-optimal-column-width="false"/>
    </style:style>
    <style:style style:name="TableColumn15" style:family="table-column">
      <style:table-column-properties style:column-width="2.0222in" style:use-optimal-column-width="false"/>
    </style:style>
    <style:style style:name="TableColumn16" style:family="table-column">
      <style:table-column-properties style:column-width="1.1in" style:use-optimal-column-width="false"/>
    </style:style>
    <style:style style:name="Table7" style:family="table">
      <style:table-properties style:width="10.2694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P164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7" style:parent-style-name="Textbody" style:family="paragraph">
      <style:text-properties style:font-name-asian="標楷體" fo:font-size="14pt" style:font-size-asian="14pt"/>
    </style:style>
    <style:style style:name="P168" style:parent-style-name="Textbody" style:family="paragraph">
      <style:text-properties style:font-name-asian="標楷體" fo:font-size="14pt" style:font-size-asian="14pt"/>
    </style:style>
    <style:style style:name="P169" style:parent-style-name="Textbody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8.3752in" svg:y="-0.75in" svg:width="0.875in" svg:height="0.625in" style:rel-width="scale" style:rel-height="scale"><draw:text-box><text:p text:style-name="P2">範例</text:p></draw:text-box><svg:title/><svg:desc/></draw:frame><text:span text:style-name="T3">嘉義</text:span><text:span text:style-name="T4">縣</text:span><text:span text:style-name="T5">112</text:span><text:span text:style-name="T6">年度教保服務人員及助理人員照顧服務員訓練課程訓練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公私立幼兒園名稱</text:p>
          </table:table-cell>
          <table:table-cell table:style-name="TableCell22" table:number-rows-spanned="2">
            <text:p text:style-name="P23">園內身心障礙幼兒數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在職證明（112/8/1後仍在職）</text:p>
          </table:table-cell>
          <table:table-cell table:style-name="TableCell30" table:number-columns-spanned="3">
            <text:p text:style-name="P31">112年度照顧服務員訓練課程資料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照顧服務員訓練課程名稱</text:p>
          </table:table-cell>
          <table:table-cell table:style-name="TableCell41">
            <text:p text:style-name="P42">辦理課程之大學或主管教育行政機關名稱</text:p>
          </table:table-cell>
          <table:table-cell table:style-name="TableCell43">
            <text:p text:style-name="P44">報名費用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○○幼兒園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王○○</text:p>
          </table:table-cell>
          <table:table-cell table:style-name="TableCell54">
            <text:p text:style-name="P55">教保員</text:p>
          </table:table-cell>
          <table:table-cell table:style-name="TableCell56">
            <text:p text:style-name="P57">是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○○師範大學</text:p>
          </table:table-cell>
          <table:table-cell table:style-name="TableCell62">
            <text:p text:style-name="P63"><text:s/>1600元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幼兒園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陳○○</text:p>
          </table:table-cell>
          <table:table-cell table:style-name="TableCell73">
            <text:p text:style-name="P74">助理人員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○○縣政府</text:p>
          </table:table-cell>
          <table:table-cell table:style-name="TableCell81">
            <text:p text:style-name="P82"><text:s/>1900元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3500元</text:p>
          </table:table-cell>
        </table:table-row>
      </table:table>
      <text:p text:style-name="P164">註1：照顧服務員訓練課程訓練費，每人最高補助五千元。</text:p>
      <text:p text:style-name="P165">註2：請各園於112年12月31日前，將申請表、在職證明及資格證明等相關資料送至縣府教育處學特科。</text:p>
      <text:p text:style-name="P166"/>
      <text:p text:style-name="Textbody"/>
      <text:p text:style-name="Textbody"/>
      <text:p text:style-name="P167">承辦人：<text:s text:c="27"/>園長：<text:s text:c="31"/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周易潔</dc:creator>
    <meta:creation-date>2023-11-03T10:38:00Z</meta:creation-date>
    <dc:date>2023-11-03T10:38:00Z</dc:date>
    <meta:print-date>2014-08-11T09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