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5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" style:parent-style-name="內文" style:family="paragraph">
      <style:paragraph-properties fo:text-align="center" fo:line-height="0.5555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3" style:family="table-column">
      <style:table-column-properties style:column-width="0.8729in"/>
    </style:style>
    <style:style style:name="TableColumn14" style:family="table-column">
      <style:table-column-properties style:column-width="1.0125in"/>
    </style:style>
    <style:style style:name="TableColumn15" style:family="table-column">
      <style:table-column-properties style:column-width="0.784in"/>
    </style:style>
    <style:style style:name="TableColumn16" style:family="table-column">
      <style:table-column-properties style:column-width="1.2645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9013in"/>
    </style:style>
    <style:style style:name="TableColumn19" style:family="table-column">
      <style:table-column-properties style:column-width="1.125in"/>
    </style:style>
    <style:style style:name="Table12" style:family="table">
      <style:table-properties style:width="6.7479in" fo:margin-left="0in" table:align="center"/>
    </style:style>
    <style:style style:name="TableRow20" style:family="table-row">
      <style:table-row-properties style:min-row-height="0.4444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6" style:family="table-row">
      <style:table-row-properties style:min-row-height="0.4687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51" style:family="table-row">
      <style:table-row-properties style:min-row-height="0.4687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66" style:family="table-row">
      <style:table-row-properties style:min-row-height="0.4687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81" style:family="table-row">
      <style:table-row-properties style:min-row-height="0.4687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96" style:family="table-row">
      <style:table-row-properties style:min-row-height="0.4687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111" style:family="table-row">
      <style:table-row-properties style:min-row-height="0.4687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126" style:family="table-row">
      <style:table-row-properties style:min-row-height="0.4687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141" style:family="table-row">
      <style:table-row-properties style:min-row-height="0.4687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156" style:family="table-row">
      <style:table-row-properties style:min-row-height="0.4687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171" style:family="table-row">
      <style:table-row-properties style:min-row-height="0.4687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186" style:family="table-row">
      <style:table-row-properties style:min-row-height="0.4687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P189" style:parent-style-name="內文" style:family="paragraph">
      <style:paragraph-properties fo:line-height="0.25in"/>
      <style:text-properties style:font-name="標楷體" style:font-name-asian="標楷體" style:font-weight-complex="bold" fo:color="#FF0000" fo:font-size="14pt" style:font-size-asian="14pt" style:font-size-complex="14pt"/>
    </style:style>
    <style:style style:name="P190" style:parent-style-name="內文" style:family="paragraph">
      <style:paragraph-properties fo:line-height="0.25in"/>
      <style:text-properties style:font-name="標楷體" style:font-name-asian="標楷體"/>
    </style:style>
    <style:style style:name="P191" style:parent-style-name="內文" style:family="paragraph">
      <style:paragraph-properties fo:widows="2" fo:orphans="2" style:line-break="normal" fo:margin-top="0.0694in" fo:margin-bottom="0.0694in" style:line-height-at-least="0.2in" fo:background-color="#FFFFFF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P204" style:parent-style-name="內文" style:family="paragraph">
      <style:paragraph-properties fo:widows="2" fo:orphans="2" style:line-break="normal" fo:margin-top="0.0694in" fo:margin-bottom="0.0694in" style:line-height-at-least="0.2in" fo:background-color="#FFFFFF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2">嘉義縣</text:span><text:span text:style-name="T3"><text:s text:c="7"/></text:span><text:span text:style-name="T4">幼兒園</text:span><text:span text:style-name="T5"><text:s/></text:span><text:span text:style-name="T6">112</text:span><text:span text:style-name="T7">學年度第</text:span><text:span text:style-name="T8">2</text:span><text:span text:style-name="T9">學期學前身心障礙學生交通補助費</text:span></text:p>
      <text:p text:style-name="P10"><text:span text:style-name="T11">印領清冊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>年級/班級</text:p>
          </table:table-cell>
          <table:table-cell table:style-name="TableCell25">
            <text:p text:style-name="P26">出生日期</text:p>
          </table:table-cell>
          <table:table-cell table:style-name="TableCell27">
            <text:p text:style-name="P28">申請月份</text:p>
            <text:p text:style-name="P29">113(2)～113(7)月</text:p>
          </table:table-cell>
          <table:table-cell table:style-name="TableCell30">
            <text:p text:style-name="P31">核發金額</text:p>
          </table:table-cell>
          <table:table-cell table:style-name="TableCell32">
            <text:p text:style-name="P33">家長姓名</text:p>
          </table:table-cell>
          <table:table-cell table:style-name="TableCell34">
            <text:p text:style-name="P35">家長印(簽)章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7">
            <text:p text:style-name="P188">新臺幣：<text:s/><text:s text:c="27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  <text:p text:style-name="P190">承辦人：<text:s text:c="8"/>主任：<text:s text:c="9"/>主計（會計）人員：<text:s text:c="8"/>校(園)長：<text:tab/><text:s text:c="4"/><text:tab/><text:s text:c="11"/><text:tab/><text:tab/><text:tab/><text:tab/><text:tab/><text:tab/><text:tab/><text:tab/></text:p>
      <text:p text:style-name="P191"><text:span text:style-name="T192">核定文號</text:span><text:span text:style-name="T193">:</text:span><text:span text:style-name="T194">113</text:span><text:span text:style-name="T195">年</text:span><text:span text:style-name="T196">4</text:span><text:span text:style-name="T197">月</text:span><text:span text:style-name="T198">1</text:span><text:span text:style-name="T199">9</text:span><text:span text:style-name="T200">日</text:span><text:span text:style-name="T201">府教學特字第</text:span><text:span text:style-name="T202">1130095925</text:span><text:span text:style-name="T203">號</text:span></text:p>
      <text:p text:style-name="內文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沛珊</meta:initial-creator>
    <dc:creator>曾榮毅</dc:creator>
    <meta:creation-date>2024-04-16T06:21:00Z</meta:creation-date>
    <dc:date>2024-04-19T00:45:00Z</dc:date>
    <meta:print-date>2019-04-11T02:12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