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 fo:line-height="0.5555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7" style:family="table-column">
      <style:table-column-properties style:column-width="0.8729in"/>
    </style:style>
    <style:style style:name="TableColumn18" style:family="table-column">
      <style:table-column-properties style:column-width="1.0125in"/>
    </style:style>
    <style:style style:name="TableColumn19" style:family="table-column">
      <style:table-column-properties style:column-width="0.784in"/>
    </style:style>
    <style:style style:name="TableColumn20" style:family="table-column">
      <style:table-column-properties style:column-width="1.264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9013in"/>
    </style:style>
    <style:style style:name="TableColumn23" style:family="table-column">
      <style:table-column-properties style:column-width="1.125in"/>
    </style:style>
    <style:style style:name="Table16" style:family="table">
      <style:table-properties style:width="6.7479in" fo:margin-left="0in" table:align="center"/>
    </style:style>
    <style:style style:name="TableRow24" style:family="table-row">
      <style:table-row-properties style:min-row-height="0.444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0" style:family="table-row">
      <style:table-row-properties style:min-row-height="0.468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55" style:family="table-row">
      <style:table-row-properties style:min-row-height="0.468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70" style:family="table-row">
      <style:table-row-properties style:min-row-height="0.468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85" style:family="table-row">
      <style:table-row-properties style:min-row-height="0.4687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00" style:family="table-row">
      <style:table-row-properties style:min-row-height="0.4687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15" style:family="table-row">
      <style:table-row-properties style:min-row-height="0.4687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30" style:family="table-row">
      <style:table-row-properties style:min-row-height="0.4687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45" style:family="table-row">
      <style:table-row-properties style:min-row-height="0.4687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60" style:family="table-row">
      <style:table-row-properties style:min-row-height="0.4687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75" style:family="table-row">
      <style:table-row-properties style:min-row-height="0.4687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90" style:family="table-row">
      <style:table-row-properties style:min-row-height="0.4687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P193" style:parent-style-name="內文" style:family="paragraph">
      <style:paragraph-properties fo:line-height="0.25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194" style:parent-style-name="內文" style:family="paragraph">
      <style:paragraph-properties fo:line-height="0.25in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 fo:color="#000000" style:letter-kerning="false"/>
    </style:style>
    <style:style style:name="P196" style:parent-style-name="內文" style:list-style-name="LFO1" style:family="paragraph">
      <style:paragraph-properties fo:widows="2" fo:orphans="2" style:line-break="normal" fo:margin-top="0.0694in" fo:margin-bottom="0.0694in" style:line-height-at-least="0.2in" fo:margin-left="0in" fo:text-indent="-0.8333in" fo:background-color="#FFFFFF">
        <style:tab-stops>
          <style:tab-stop style:type="left" style:position="0.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嘉義縣</text:span><text:span text:style-name="T3"><text:s text:c="2"/></text:span><text:span text:style-name="T4">國</text:span><text:span text:style-name="T5">(</text:span><text:span text:style-name="T6">中</text:span><text:span text:style-name="T7">)</text:span><text:span text:style-name="T8">小</text:span><text:span text:style-name="T9"><text:s/></text:span><text:span text:style-name="T10">112</text:span><text:span text:style-name="T11">學年度第</text:span><text:span text:style-name="T12">2</text:span><text:span text:style-name="T13">學期身心障礙學生交通補助費</text:span></text:p>
      <text:p text:style-name="P14"><text:span text:style-name="T15">印領清冊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生姓名</text:p>
          </table:table-cell>
          <table:table-cell table:style-name="TableCell27">
            <text:p text:style-name="P28">年級/班級</text:p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申請月份</text:p>
            <text:p text:style-name="P33">113(3)～113(6)月</text:p>
          </table:table-cell>
          <table:table-cell table:style-name="TableCell34">
            <text:p text:style-name="P35">核發金額</text:p>
          </table:table-cell>
          <table:table-cell table:style-name="TableCell36">
            <text:p text:style-name="P37">家長姓名</text:p>
          </table:table-cell>
          <table:table-cell table:style-name="TableCell38">
            <text:p text:style-name="P39">家長印(簽)章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7">
            <text:p text:style-name="P192">新臺幣：<text:s/><text:s text:c="2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>承辦人：<text:s text:c="8"/>主任：<text:s text:c="9"/>主計（會計）人員：<text:s text:c="11"/>校長：<text:tab/><text:s text:c="4"/><text:tab/><text:s text:c="11"/><text:tab/><text:tab/><text:tab/><text:tab/><text:tab/><text:tab/><text:tab/><text:tab/></text:p>
      <text:p text:style-name="P195"/>
      <text:list text:style-name="LFO1" text:continue-numbering="true">
        <text:list-item>
          <text:p text:style-name="P196"><text:span text:style-name="T197">核定文號</text:span><text:span text:style-name="T198">:</text:span><text:span text:style-name="T199">113</text:span><text:span text:style-name="T200">年</text:span><text:span text:style-name="T201">4</text:span><text:span text:style-name="T202">月</text:span><text:span text:style-name="T203">19</text:span><text:span text:style-name="T204">日</text:span><text:span text:style-name="T205">府教學特字第</text:span><text:span text:style-name="T206">11300959251</text:span><text:span text:style-name="T207">號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沛珊</meta:initial-creator>
    <dc:creator>曾榮毅</dc:creator>
    <meta:creation-date>2024-04-16T06:21:00Z</meta:creation-date>
    <dc:date>2024-04-19T00:45:00Z</dc:date>
    <meta:template xlink:href="Normal.dotm" xlink:type="simple"/>
    <meta:editing-cycles>6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