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P12" style:parent-style-name="內文" style:family="paragraph">
      <style:paragraph-properties fo:margin-top="0.0833in" fo:margin-bottom="0.0833in" fo:line-height="0.2777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0833in" fo:margin-bottom="0.1666in" style:line-height-at-least="0.1666in" fo:text-indent="0.1965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margin-top="0.0833in" fo:margin-bottom="0.1666in" style:line-height-at-least="0.1666in" fo:text-indent="0.1965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margin-top="0.0833in" fo:margin-bottom="0.1666in" style:line-height-at-least="0.1666in" fo:text-indent="0.1965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margin-top="0.0833in" fo:margin-bottom="0.1666in" style:line-height-at-least="0.1666in" fo:text-indent="0.1965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line-height-at-least="0.1666in" fo:text-indent="0.1965in"/>
      <style:text-properties style:font-name="標楷體" style:font-name-asian="標楷體" fo:color="#000000" style:font-size-complex="12pt"/>
    </style:style>
    <style:style style:name="TableColumn24" style:family="table-column">
      <style:table-column-properties style:column-width="1.2673in"/>
    </style:style>
    <style:style style:name="TableColumn25" style:family="table-column">
      <style:table-column-properties style:column-width="1.2013in"/>
    </style:style>
    <style:style style:name="TableColumn26" style:family="table-column">
      <style:table-column-properties style:column-width="2.0673in"/>
    </style:style>
    <style:style style:name="TableColumn27" style:family="table-column">
      <style:table-column-properties style:column-width="2.0618in"/>
    </style:style>
    <style:style style:name="Table23" style:family="table">
      <style:table-properties style:width="6.5979in" fo:margin-left="0in" table:align="center"/>
    </style:style>
    <style:style style:name="TableRow28" style:family="table-row">
      <style:table-row-properties style:min-row-height="0.3868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 fo:margin-left="0.0291in" fo:text-indent="-0.0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909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6" style:family="table-row">
      <style:table-row-properties style:min-row-height="0.412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833in" fo:line-height="0.2777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center" fo:margin-bottom="0.0833in" fo:line-height="0.2777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text-align="center" fo:margin-bottom="0.0833in" fo:line-height="0.2777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65" style:family="table-row">
      <style:table-row-properties style:min-row-height="0.4125in"/>
    </style:style>
    <style:style style:name="P6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73" style:family="table-row">
      <style:table-row-properties style:min-row-height="0.4125in"/>
    </style:style>
    <style:style style:name="P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81" style:family="table-row">
      <style:table-row-properties style:min-row-height="0.145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8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margin-top="0.0833in" fo:margin-bottom="0.0833in" fo:line-height="0.3333in" fo:margin-left="0.1965in" fo:text-indent="-0.1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margin-top="0.0833in" fo:margin-bottom="0.0833in" fo:line-height="0.3333in" fo:margin-left="0.5895in" fo:text-indent="-0.6881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ableColumn113" style:family="table-column">
      <style:table-column-properties style:column-width="0.484in"/>
    </style:style>
    <style:style style:name="TableColumn114" style:family="table-column">
      <style:table-column-properties style:column-width="0.9in"/>
    </style:style>
    <style:style style:name="TableColumn115" style:family="table-column">
      <style:table-column-properties style:column-width="0.7861in"/>
    </style:style>
    <style:style style:name="TableColumn116" style:family="table-column">
      <style:table-column-properties style:column-width="0.6881in"/>
    </style:style>
    <style:style style:name="TableColumn117" style:family="table-column">
      <style:table-column-properties style:column-width="0.6875in"/>
    </style:style>
    <style:style style:name="TableColumn118" style:family="table-column">
      <style:table-column-properties style:column-width="0.8847in"/>
    </style:style>
    <style:style style:name="TableColumn119" style:family="table-column">
      <style:table-column-properties style:column-width="2.2937in"/>
    </style:style>
    <style:style style:name="Table112" style:family="table">
      <style:table-properties style:width="6.7243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45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7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4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6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6" style:family="table-cell">
      <style:table-cell-properties fo:border="0.0069in solid #000000" fo:padding-top="0in" fo:padding-left="0.0069in" fo:padding-bottom="0in" fo:padding-right="0.0069in"/>
    </style:style>
    <style:style style:name="P25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64" style:family="table-row">
      <style:table-row-properties style:min-row-height="0.6173in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2" style:parent-style-name="本文" style:family="paragraph">
      <style:paragraph-properties fo:margin-bottom="0in" fo:line-height="0.3333in" fo:margin-left="0.3347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275" style:family="table-column">
      <style:table-column-properties style:column-width="0.2923in"/>
    </style:style>
    <style:style style:name="TableColumn276" style:family="table-column">
      <style:table-column-properties style:column-width="0.3937in"/>
    </style:style>
    <style:style style:name="TableColumn277" style:family="table-column">
      <style:table-column-properties style:column-width="1.0826in"/>
    </style:style>
    <style:style style:name="TableColumn278" style:family="table-column">
      <style:table-column-properties style:column-width="0.4923in"/>
    </style:style>
    <style:style style:name="TableColumn279" style:family="table-column">
      <style:table-column-properties style:column-width="0.5902in"/>
    </style:style>
    <style:style style:name="TableColumn280" style:family="table-column">
      <style:table-column-properties style:column-width="0.7875in"/>
    </style:style>
    <style:style style:name="TableColumn281" style:family="table-column">
      <style:table-column-properties style:column-width="0.8861in"/>
    </style:style>
    <style:style style:name="TableColumn282" style:family="table-column">
      <style:table-column-properties style:column-width="2.3625in"/>
    </style:style>
    <style:style style:name="Table274" style:family="table">
      <style:table-properties style:width="6.8875in" fo:margin-left="0in" table:align="left"/>
    </style:style>
    <style:style style:name="TableRow283" style:family="table-row">
      <style:table-row-properties style:min-row-height="0.4993in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298" style:family="table-row">
      <style:table-row-properties style:min-row-height="2.1in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Arial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5in"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20" style:parent-style-name="內文" style:family="paragraph">
      <style:paragraph-properties fo:line-height="0.25in"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21" style:parent-style-name="內文" style:family="paragraph">
      <style:paragraph-properties fo:line-height="0.25in"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22" style:parent-style-name="內文" style:family="paragraph">
      <style:paragraph-properties fo:line-height="0.25in"/>
      <style:text-properties style:font-name="標楷體" style:font-name-asian="標楷體" style:font-name-complex="Arial" fo:color="#000000" fo:font-size="11pt" style:font-size-asian="11pt"/>
    </style:style>
    <style:style style:name="TableRow323" style:family="table-row">
      <style:table-row-properties style:min-row-height="0.7166in" fo:keep-together="always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5in"/>
      <style:text-properties style:font-name="標楷體" style:font-name-asian="標楷體" style:font-name-complex="Arial" fo:color="#000000" fo:font-size="11pt" style:font-size-asian="11pt"/>
    </style:style>
    <style:style style:name="TableRow340" style:family="table-row">
      <style:table-row-properties style:min-row-height="0.5888in" fo:keep-together="always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5in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36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365" style:family="table-row">
      <style:table-row-properties style:min-row-height="0.4993in" fo:keep-together="always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Arial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383" style:family="table-row">
      <style:table-row-properties style:min-row-height="0.4993in" fo:keep-together="always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5in"/>
      <style:text-properties style:font-name="Arial" style:font-name-asian="標楷體" style:font-name-complex="Arial" fo:color="#000000" fo:font-size="11pt" style:font-size-asian="11pt"/>
    </style:style>
    <style:style style:name="TableRow399" style:family="table-row">
      <style:table-row-properties style:min-row-height="0.4993in" fo:keep-together="always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22" style:family="table-row">
      <style:table-row-properties style:min-row-height="0.4993in" fo:keep-together="always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Arial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43" style:family="table-row">
      <style:table-row-properties style:min-row-height="0.4993in" fo:keep-together="always"/>
    </style:style>
    <style:style style:name="P44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Arial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5in"/>
    </style:style>
    <style:style style:name="T46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63" style:family="table-row">
      <style:table-row-properties style:min-row-height="0.4993in" fo:keep-together="always"/>
    </style:style>
    <style:style style:name="P4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Row476" style:family="table-row">
      <style:table-row-properties style:min-row-height="0.4993in" fo:keep-together="always"/>
    </style:style>
    <style:style style:name="P47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49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97" style:family="table-row">
      <style:table-row-properties style:min-row-height="0.5611in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509" style:family="table-row">
      <style:table-row-properties style:min-row-height="0.4993in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P524" style:parent-style-name="內文" style:family="paragraph">
      <style:paragraph-properties fo:line-height="0.3333in"/>
      <style:text-properties style:font-name="標楷體" style:font-name-asian="標楷體" style:font-name-complex="Arial" fo:color="#000000"/>
    </style:style>
    <style:style style:name="P525" style:parent-style-name="內文" style:family="paragraph">
      <style:paragraph-properties fo:line-height="0.3333in"/>
    </style:style>
    <style:style style:name="T5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1.0826in"/>
    </style:style>
    <style:style style:name="TableColumn539" style:family="table-column">
      <style:table-column-properties style:column-width="0.709in"/>
    </style:style>
    <style:style style:name="TableColumn540" style:family="table-column">
      <style:table-column-properties style:column-width="0.7673in"/>
    </style:style>
    <style:style style:name="TableColumn541" style:family="table-column">
      <style:table-column-properties style:column-width="0.8861in"/>
    </style:style>
    <style:style style:name="TableColumn542" style:family="table-column">
      <style:table-column-properties style:column-width="2.6208in"/>
    </style:style>
    <style:style style:name="Table536" style:family="table">
      <style:table-properties style:width="6.7319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bottom="0.05in" fo:line-height="0.2777in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bottom="0.05in" fo:line-height="0.2777in"/>
    </style:style>
    <style:style style:name="T553" style:parent-style-name="預設段落字型" style:family="text">
      <style:text-properties style:font-name="Arial" style:font-name-asian="標楷體" style:font-name-complex="Arial" fo:color="#000000"/>
    </style:style>
    <style:style style:name="T554" style:parent-style-name="預設段落字型" style:family="text">
      <style:text-properties style:font-name="Arial" style:font-name-asian="標楷體" style:font-name-complex="Arial" fo:color="#000000"/>
    </style:style>
    <style:style style:name="T555" style:parent-style-name="預設段落字型" style:family="text">
      <style:text-properties style:font-name="Arial" style:font-name-asian="標楷體" style:font-name-complex="Arial" fo:color="#000000"/>
    </style:style>
    <style:style style:name="T556" style:parent-style-name="預設段落字型" style:family="text">
      <style:text-properties style:font-name="Arial" style:font-name-asian="標楷體" style:font-name-complex="Arial" fo:color="#000000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bottom="0.05in" fo:line-height="0.2777in"/>
    </style:style>
    <style:style style:name="T559" style:parent-style-name="預設段落字型" style:family="text">
      <style:text-properties style:font-name="Arial" style:font-name-asian="標楷體" style:font-name-complex="Arial" fo:color="#000000"/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6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58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bottom="0.05in" fo:line-height="0.2777in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617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18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19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20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family="graphic" style:name="a0" style:parent-style-name="Graphics">
      <style:graphic-properties fo:min-width="0.33264in" fo:min-height="0.86389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0" draw:style-name="a0" draw:name="文字方塊 307" text:anchor-type="paragraph" svg:x="-0.00278in" svg:y="-0.34792in" svg:width="0.86389in" svg:height="0.33264in" style:rel-width="scale" style:rel-height="scale"><draw:text-box><text:p text:style-name="P4">附件1</text:p></draw:text-box><svg:desc/></draw:frame><text:span text:style-name="T5">11</text:span><text:span text:style-name="T6">3</text:span><text:span text:style-name="T7">學年度</text:span><text:bookmark-start text:name="_Hlk48917849"/><text:span text:style-name="T8">學前融合教育教師專業學習社群</text:span><text:bookmark-end text:name="_Hlk48917849"/><text:span text:style-name="T9">申請表</text:span></text:p>
      <text:p text:style-name="P10">(社群填寫)</text:p>
      <text:p text:style-name="P11"/>
      <text:p text:style-name="P12"><text:span text:style-name="T13">一、教師專業學習社群名稱及成員</text:span></text:p>
      <text:p text:style-name="P14">(一)園所名稱:</text:p>
      <text:p text:style-name="P15"><text:span text:style-name="T16">(</text:span><text:span text:style-name="T17">二</text:span><text:span text:style-name="T18">)</text:span><text:span text:style-name="T19">社群名稱：</text:span></text:p>
      <text:p text:style-name="P20">(三)<text:bookmark-start text:name="_Hlk103104067"/>社群類型：□園內<text:s text:c="3"/>□跨園<text:s text:c="3"/>□跨專業<text:bookmark-end text:name="_Hlk103104067"/><text:s text:c="2"/>□跨園+跨專業</text:p>
      <text:p text:style-name="P21">(四)是否願意公開分享經驗(未定)：□願意<text:s text:c="3"/>□不願意</text:p>
      <text:p text:style-name="P22">(五)社群成員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服務學校/單位</text:p>
          </table:table-cell>
          <table:table-cell table:style-name="TableCell35">
            <text:p text:style-name="P36">職稱</text:p>
          </table:table-cell>
        </table:table-row>
        <table:table-row table:style-name="TableRow37">
          <table:table-cell table:style-name="TableCell38">
            <text:p text:style-name="P39">召集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<text:span text:style-name="T49">社群成員</text:span></text:p>
            <text:p text:style-name="P50"><text:span text:style-name="T51">(</text:span><text:span text:style-name="T52">含召集人</text:span></text:p>
            <text:p text:style-name="P53"><text:span text:style-name="T54">至少</text:span><text:span text:style-name="T55">3</text:span><text:span text:style-name="T56">人</text:span><text:span text:style-name="T57">)</text:span><text:span text:style-name="T58"><text:s/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(</text:span><text:span text:style-name="T85">以上表格欄位不敷使用</text:span><text:span text:style-name="T86">請自行增列</text:span><text:span text:style-name="T87">)</text:span></text:p>
          </table:table-cell>
          <table:covered-table-cell/>
          <table:covered-table-cell/>
          <table:covered-table-cell/>
        </table:table-row>
      </table:table>
      <text:p text:style-name="P88"/>
      <text:p text:style-name="P89">二、社群運作規劃說明</text:p>
      <text:p text:style-name="P90"><text:span text:style-name="T91"><text:s text:c="2"/></text:span><text:span text:style-name="T92">(</text:span><text:span text:style-name="T93">一</text:span><text:span text:style-name="T94">)</text:span><text:span text:style-name="T95">每學年至少運作</text:span><text:span text:style-name="T96">6</text:span><text:span text:style-name="T97">次，每次至少</text:span><text:span text:style-name="T98">1~3</text:span><text:span text:style-name="T99">小時，應於教保活動課程以外時間辦理。</text:span></text:p>
      <text:p text:style-name="P100"><text:span text:style-name="T101"><text:s text:c="5"/></text:span><text:span text:style-name="T102"><text:s/>(</text:span><text:span text:style-name="T103">二</text:span><text:span text:style-name="T104">)</text:span><text:span text:style-name="T105">社群運作方式</text:span><text:span text:style-name="T106">:</text:span><text:span text:style-name="T107">教學觀察與回饋、教學檔案製作、案例探討、教學方法創新、教學媒材研發、融合經驗分享、協同教學、行動研究、個別化教育計畫執行策略、其他</text:span><text:span text:style-name="T108">(</text:span><text:span text:style-name="T109">可自訂</text:span><text:span text:style-name="T110">)</text:span><text:span text:style-name="T111">。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場次</text:p>
          </table:table-cell>
          <table:table-cell table:style-name="TableCell123">
            <text:p text:style-name="P124">預定日期</text:p>
          </table:table-cell>
          <table:table-cell table:style-name="TableCell125">
            <text:p text:style-name="P126">預定時間</text:p>
          </table:table-cell>
          <table:table-cell table:style-name="TableCell127">
            <text:p text:style-name="P128">時數</text:p>
            <text:p text:style-name="P129">(小時)</text:p>
          </table:table-cell>
          <table:table-cell table:style-name="TableCell130">
            <text:p text:style-name="P131">辦理形式</text:p>
          </table:table-cell>
          <table:table-cell table:style-name="TableCell132">
            <text:p text:style-name="P133">實施方式</text:p>
          </table:table-cell>
          <table:table-cell table:style-name="TableCell134">
            <text:p text:style-name="P135">實施內容說明(請具體描述)</text:p>
          </table:table-cell>
        </table:table-row>
        <table:table-row table:style-name="TableRow136">
          <table:table-cell table:style-name="TableCell137">
            <text:p text:style-name="P138">範例1</text:p>
          </table:table-cell>
          <table:table-cell table:style-name="TableCell139">
            <text:p text:style-name="P140">113.9.7</text:p>
            <text:p text:style-name="P141">(星期六)</text:p>
          </table:table-cell>
          <table:table-cell table:style-name="TableCell142">
            <text:p text:style-name="P143">上午</text:p>
            <text:p text:style-name="P144">9至12時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□實體</text:p>
            <text:p text:style-name="P149"/>
            <text:p text:style-name="P150">□線上</text:p>
          </table:table-cell>
          <table:table-cell table:style-name="TableCell151">
            <text:p text:style-name="P152">教學觀察與回饋</text:p>
          </table:table-cell>
          <table:table-cell table:style-name="TableCell153">
            <text:p text:style-name="P154">由成員於融合班進行教學活動，其他成員進班觀察特生學習表現，於教學後共同檢討並回饋，提出教學省思和調整策略。</text:p>
          </table:table-cell>
        </table:table-row>
        <table:table-row table:style-name="TableRow155">
          <table:table-cell table:style-name="TableCell156">
            <text:p text:style-name="P157">範例<text:soft-page-break/>2</text:p>
          </table:table-cell>
          <table:table-cell table:style-name="TableCell158">
            <text:p text:style-name="P159">113.10.4</text:p>
            <text:soft-page-break/>
            <text:p text:style-name="P160">(星期五)</text:p>
          </table:table-cell>
          <table:table-cell table:style-name="TableCell161">
            <text:p text:style-name="P162">晚上</text:p>
            <text:p text:style-name="P163">5至6時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□實體</text:p>
            <text:p text:style-name="P168"/>
            <text:soft-page-break/>
            <text:p text:style-name="P169">□線上</text:p>
          </table:table-cell>
          <table:table-cell table:style-name="TableCell170">
            <text:p text:style-name="P171">教學媒材研發</text:p>
          </table:table-cell>
          <table:table-cell table:style-name="TableCell172">
            <text:p text:style-name="P173">為使特幼生能順利獨立在學習區中操作學習，討論規劃<text:soft-page-break/>各學習區的素材調整和進行方式，並參考個別化教育計畫內容搭配修正。</text:p>
          </table:table-cell>
        </table:table-row>
        <text:soft-page-break/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社群運作方式包括:</text:p>
            <text:p text:style-name="P267"><text:span text:style-name="T268">(</text:span><text:span text:style-name="T269">以上表格欄位不敷使用</text:span><text:span text:style-name="T270">請自行增列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3">三、經費申請表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項次</text:p>
          </table:table-cell>
          <table:covered-table-cell/>
          <table:table-cell table:style-name="TableCell286">
            <text:p text:style-name="P287">項目（內容）</text:p>
          </table:table-cell>
          <table:table-cell table:style-name="TableCell288">
            <text:p text:style-name="P289">單位</text:p>
          </table:table-cell>
          <table:table-cell table:style-name="TableCell290">
            <text:p text:style-name="P291">數量</text:p>
          </table:table-cell>
          <table:table-cell table:style-name="TableCell292">
            <text:p text:style-name="P293">單價(元)</text:p>
          </table:table-cell>
          <table:table-cell table:style-name="TableCell294">
            <text:p text:style-name="P295">總價(元)</text:p>
          </table:table-cell>
          <table:table-cell table:style-name="TableCell296">
            <text:p text:style-name="P297">說明</text:p>
          </table:table-cell>
        </table:table-row>
        <table:table-row table:style-name="TableRow298">
          <table:table-cell table:style-name="TableCell299" table:number-rows-spanned="10">
            <text:p text:style-name="P300">業</text:p>
            <text:p text:style-name="P301"/>
            <text:p text:style-name="P302">務</text:p>
            <text:p text:style-name="P303"/>
            <text:p text:style-name="P304">費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<text:span text:style-name="T309">講座鐘點費</text:span></text:p>
          </table:table-cell>
          <table:table-cell table:style-name="TableCell310">
            <text:p text:style-name="P311">時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1.外聘國內專家學者每節上限新臺幣(以下同)2,000元。</text:p>
            <text:p text:style-name="P320">2.與主辦機關(構)學校有隸屬關係之外聘機關(構)人員每人每節上限1,500元。</text:p>
            <text:p text:style-name="P321">3.內聘主辦機關(構)、學校人員每人每節上限1,000元。</text:p>
            <text:p text:style-name="P322">◎無特定主講者，以社群成員採用主題探討方式進行者，不得支領鐘點費。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2</text:p>
          </table:table-cell>
          <table:table-cell table:style-name="TableCell327">
            <text:p text:style-name="P328">助理講座</text:p>
            <text:p text:style-name="P329">鐘點費</text:p>
          </table:table-cell>
          <table:table-cell table:style-name="TableCell330">
            <text:p text:style-name="P331">時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協助教學並實際授課之講座助理，其支給數額按同一課程講座鐘點費減半支給。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3</text:p>
          </table:table-cell>
          <table:table-cell table:style-name="TableCell344">
            <text:p text:style-name="P345">全民健康保險</text:p>
            <text:p text:style-name="P346"><text:span text:style-name="T347">補充保費</text:span></text:p>
          </table:table-cell>
          <table:table-cell table:style-name="TableCell348">
            <text:p text:style-name="P349">式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(</text:span><text:span text:style-name="T359">講座鐘點費＋助理講座鐘點費</text:span><text:span text:style-name="T360">)2.11%</text:span><text:span text:style-name="T361">內編列。</text:span><text:span text:style-name="T362">(</text:span><text:span text:style-name="T363">採無條件捨去</text:span><text:span text:style-name="T364">)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4</text:p>
          </table:table-cell>
          <table:table-cell table:style-name="TableCell369">
            <text:p text:style-name="P370"><text:span text:style-name="T371">講座差旅費</text:span></text:p>
          </table:table-cell>
          <table:table-cell table:style-name="TableCell372">
            <text:p text:style-name="P373">式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依「國內出差旅費報支要點」覈實核給。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5</text:p>
          </table:table-cell>
          <table:table-cell table:style-name="TableCell387">
            <text:p text:style-name="P388">膳費</text:p>
          </table:table-cell>
          <table:table-cell table:style-name="TableCell389">
            <text:p text:style-name="P390">人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每人每日以120元核計（膳費100元、茶水費20元）。非用餐時段僅得編列茶水費。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6</text:p>
          </table:table-cell>
          <table:table-cell table:style-name="TableCell403">
            <text:p text:style-name="P404">教材教具費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用於購買與社群運作具關聯性之相關教材教具或書籍，須明確開列欲購買項目，上限</text:span><text:span text:style-name="T416">1</text:span><text:span text:style-name="T417">萬</text:span><text:span text:style-name="T418">2,000</text:span><text:span text:style-name="T419">元，並請檢附附表</text:span><text:span text:style-name="T420">1</text:span><text:span text:style-name="T421">。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7</text:p>
          </table:table-cell>
          <table:table-cell table:style-name="TableCell426">
            <text:p text:style-name="P427"><text:span text:style-name="T428">印刷費</text:span></text:p>
          </table:table-cell>
          <table:table-cell table:style-name="TableCell429">
            <text:p text:style-name="P430">人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每人每學年不超過</text:span><text:span text:style-name="T440">3</text:span><text:span text:style-name="T441">00</text:span><text:span text:style-name="T442">元為限。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8</text:p>
          </table:table-cell>
          <table:table-cell table:style-name="TableCell447">
            <text:p text:style-name="P448"><text:span text:style-name="T449">場地使用費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每日上限</text:span><text:span text:style-name="T461">4,000</text:span><text:span text:style-name="T462">元，需檢附場地對外租借收費表，本案不補助社群學校內部場地使用費。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 table:number-columns-spanned="4">
            <text:p text:style-name="P468"><text:span text:style-name="T469">小</text:span><text:span text:style-name="T470"><text:s text:c="8"/></text:span><text:span text:style-name="T471">計</text:span>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9</text:p>
          </table:table-cell>
          <table:table-cell table:style-name="TableCell480">
            <text:p text:style-name="P481">雜支</text:p>
          </table:table-cell>
          <table:table-cell table:style-name="TableCell482">
            <text:p text:style-name="P483">式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內文"><text:span text:style-name="T491">以上項目至多</text:span><text:span text:style-name="T492">6%</text:span><text:span text:style-name="T493">內編列。</text:span><text:span text:style-name="T494">(</text:span><text:span text:style-name="T495">採無條件捨去</text:span><text:span text:style-name="T496">)</text:span></text:p>
          </table:table-cell>
        </table:table-row>
        <table:table-row table:style-name="TableRow497">
          <table:table-cell table:style-name="TableCell498" table:number-columns-spanned="6">
            <text:p text:style-name="P499"><text:span text:style-name="T500"><text:s text:c="15"/></text:span><text:span text:style-name="T501"><text:s/></text:span><text:span text:style-name="T502">合</text:span><text:span text:style-name="T503"><text:s text:c="15"/></text:span><text:span text:style-name="T504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內文"><text:span text:style-name="T508">以上經費得視實際情況由執行單位循內部行政程序辦理勻支</text:span></text:p>
          </table:table-cell>
        </table:table-row>
        <table:table-row table:style-name="TableRow509">
          <table:table-cell table:style-name="TableCell510" table:number-columns-spanned="7">
            <text:p text:style-name="P511"><text:span text:style-name="T512">總計</text:span><text:span text:style-name="T513">：新臺幣</text:span><text:span text:style-name="T514">○</text:span><text:span text:style-name="T515">萬</text:span><text:span text:style-name="T516">○</text:span><text:span text:style-name="T517">仟</text:span><text:span text:style-name="T518">○</text:span><text:span text:style-name="T519">佰</text:span><text:span text:style-name="T520">○</text:span><text:span text:style-name="T52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</table:table>
      <text:p text:style-name="P524"><text:s/></text:p>
      <text:p text:style-name="P525"><text:span text:style-name="T526">附表</text:span><text:span text:style-name="T527">1<text:s/></text:span><text:span text:style-name="T528">教材教具費明細</text:span><text:span text:style-name="T529">(</text:span><text:span text:style-name="T530">上限</text:span><text:span text:style-name="T531">1</text:span><text:span text:style-name="T532">萬</text:span><text:span text:style-name="T533">2,000</text:span><text:span text:style-name="T534">元</text:span><text:span text:style-name="T535">)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項次</text:p>
          </table:table-cell>
          <table:table-cell table:style-name="TableCell546">
            <text:p text:style-name="P547">品名</text:p>
          </table:table-cell>
          <table:table-cell table:style-name="TableCell548">
            <text:p text:style-name="P549"><text:span text:style-name="T550">數量</text:span></text:p>
          </table:table-cell>
          <table:table-cell table:style-name="TableCell551">
            <text:p text:style-name="P552"><text:span text:style-name="T553">單價</text:span><text:span text:style-name="T554">(</text:span><text:span text:style-name="T555">元</text:span><text:span text:style-name="T556">)</text:span></text:p>
          </table:table-cell>
          <table:table-cell table:style-name="TableCell557">
            <text:p text:style-name="P558"><text:span text:style-name="T559">總價</text:span><text:span text:style-name="T560">(</text:span><text:span text:style-name="T561">元</text:span><text:span text:style-name="T562">)</text:span></text:p>
          </table:table-cell>
          <table:table-cell table:style-name="TableCell563">
            <text:p text:style-name="P564">與社群運作關連性</text:p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rows-spanned="2">
            <text:p text:style-name="P577"/>
          </table:table-cell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總計</text:p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6">
            <text:p text:style-name="P612"><text:span text:style-name="T613">(</text:span><text:span text:style-name="T614">以上表格欄位不敷使用</text:span><text:span text:style-name="T615">請自行增列</text:span><text:span text:style-name="T6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7"/>
      <text:p text:style-name="P618"/>
      <text:p text:style-name="P619"/>
      <text:p text:style-name="P620">承辦人：<text:s text:c="13"/>主(會)計人員：<text:s/>　<text:s text:c="12"/>單位主管：<text:s/></text:p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20-09-17T02:30:00Z</meta:creation-date>
    <dc:date>2024-04-07T16:26:00Z</dc:date>
    <meta:print-date>2023-04-11T03:25:00Z</meta:print-date>
    <meta:template xlink:href="Normal" xlink:type="simple"/>
    <meta:editing-cycles>172</meta:editing-cycles>
    <meta:editing-duration>PT29520S</meta:editing-duration>
    <meta:document-statistic meta:page-count="3" meta:paragraph-count="3" meta:word-count="226" meta:character-count="1517" meta:row-count="10" meta:non-whitespace-character-count="1294"/>
  </office:meta>
</office:document-meta>
</file>