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2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4166in"/>
      <style:text-properties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63" style:family="table-column">
      <style:table-column-properties style:column-width="0.452in"/>
    </style:style>
    <style:style style:name="TableColumn64" style:family="table-column">
      <style:table-column-properties style:column-width="0.8479in"/>
    </style:style>
    <style:style style:name="TableColumn65" style:family="table-column">
      <style:table-column-properties style:column-width="0.5569in"/>
    </style:style>
    <style:style style:name="TableColumn66" style:family="table-column">
      <style:table-column-properties style:column-width="2.9375in"/>
    </style:style>
    <style:style style:name="TableColumn67" style:family="table-column">
      <style:table-column-properties style:column-width="0.5958in"/>
    </style:style>
    <style:style style:name="TableColumn68" style:family="table-column">
      <style:table-column-properties style:column-width="1.6847in"/>
    </style:style>
    <style:style style:name="Table62" style:family="table">
      <style:table-properties style:width="7.075in" style:rel-width="100%" fo:margin-left="0in" table:align="center"/>
    </style:style>
    <style:style style:name="TableRow69" style:family="table-row">
      <style:table-row-properties style:min-row-height="0.704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P87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style:font-weight-complex="bold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20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P20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210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P225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bottom="0.05in" fo:line-height="0.2777i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min-width="0.33264in" fo:min-height="0.86389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4653in" svg:width="0.86389in" svg:height="0.33264in" style:rel-width="scale" style:rel-height="scale"><draw:text-box><text:p text:style-name="P3">附件3</text:p></draw:text-box><svg:desc/></draw:frame></text:span><text:span text:style-name="T4">11</text:span><text:span text:style-name="T5">3</text:span><text:span text:style-name="T6">學年度學前融合教育教師專業學習社群成果報告</text:span></text:p>
      <text:p text:style-name="P7"><text:span text:style-name="T8">(</text:span><text:span text:style-name="T9">社群填寫</text:span><text:span text:style-name="T10">)</text:span></text:p>
      <text:p text:style-name="P11"/>
      <text:p text:style-name="P12">一、社群基本資料：</text:p>
      <text:p text:style-name="P13">(一)園所名稱：</text:p>
      <text:p text:style-name="P14">(二)社群名稱：</text:p>
      <text:p text:style-name="P15"><text:span text:style-name="T16">(</text:span><text:span text:style-name="T17">三</text:span><text:span text:style-name="T18">)</text:span><text:span text:style-name="T19">社群類型：</text:span><text:span text:style-name="T20">□</text:span><text:span text:style-name="T21">園內</text:span><text:span text:style-name="T22"><text:s text:c="3"/>□</text:span><text:span text:style-name="T23">跨園</text:span><text:span text:style-name="T24"><text:s text:c="3"/>□</text:span><text:span text:style-name="T25">跨專業</text:span></text:p>
      <text:p text:style-name="P26"><text:span text:style-name="T27">(</text:span><text:span text:style-name="T28">四</text:span><text:span text:style-name="T29">)</text:span><text:span text:style-name="T30">是否願意公開分享經驗</text:span><text:span text:style-name="T31">(</text:span><text:span text:style-name="T32">未定</text:span><text:span text:style-name="T33">)</text:span><text:span text:style-name="T34">：</text:span><text:span text:style-name="T35">□</text:span><text:span text:style-name="T36">願意</text:span><text:span text:style-name="T37"><text:s text:c="3"/>□</text:span><text:span text:style-name="T38">不願意</text:span></text:p>
      <text:p text:style-name="P39">(五)社群成員介紹：(如：成員教育背景、經歷、社群工作分工…等)</text:p>
      <text:p text:style-name="P40"/>
      <text:p text:style-name="P41">二、社群執行情形：</text:p>
      <text:p text:style-name="P42"><text:span text:style-name="T43">(</text:span><text:span text:style-name="T44">一</text:span><text:span text:style-name="T45">)</text:span><text:span text:style-name="T46">融合教育實施概況：</text:span><text:span text:style-name="T47">(</text:span><text:span text:style-name="T48">如：融合教育經歷、融合班安置及特生狀況</text:span><text:span text:style-name="T49">…</text:span><text:span text:style-name="T50">等</text:span><text:span text:style-name="T51">)</text:span></text:p>
      <text:p text:style-name="P52"><text:span text:style-name="T53">(</text:span><text:span text:style-name="T54">二</text:span><text:span text:style-name="T55">)</text:span><text:span text:style-name="T56">執行內容</text:span><text:span text:style-name="T57">(</text:span><text:span text:style-name="T58">請依實際執行次數填寫</text:span><text:span text:style-name="T59">)</text:span><text:span text:style-name="T60">：</text:span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場次</text:p>
          </table:table-cell>
          <table:table-cell table:style-name="TableCell72">
            <text:p text:style-name="P73">日期/時間</text:p>
          </table:table-cell>
          <table:table-cell table:style-name="TableCell74">
            <text:p text:style-name="P75"><text:span text:style-name="T76">時數</text:span><text:span text:style-name="T77">(</text:span><text:span text:style-name="T78">小時</text:span><text:span text:style-name="T79">)</text:span></text:p>
          </table:table-cell>
          <table:table-cell table:style-name="TableCell80">
            <text:p text:style-name="P81">實施內容</text:p>
          </table:table-cell>
          <table:table-cell table:style-name="TableCell82">
            <text:p text:style-name="P83"><text:span text:style-name="T84">參與人數</text:span></text:p>
          </table:table-cell>
          <table:table-cell table:style-name="TableCell85">
            <text:p text:style-name="P86">是否按照實施內容</text:p>
            <text:p text:style-name="P87"><text:span text:style-name="T88">執行計畫</text:span>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</text:span><text:span text:style-name="T103">是，</text:span><text:span text:style-name="T104"></text:span><text:span text:style-name="T105">否</text:span><text:span text:style-name="T106">—</text:span><text:span text:style-name="T107">請說明</text:span><text:span text:style-name="T108">:</text:span>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</text:span><text:span text:style-name="T123">是，</text:span><text:span text:style-name="T124"></text:span><text:span text:style-name="T125">否</text:span><text:span text:style-name="T126">—</text:span><text:span text:style-name="T127">請說明</text:span><text:span text:style-name="T128">: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</text:span><text:span text:style-name="T143">是，</text:span><text:span text:style-name="T144"></text:span><text:span text:style-name="T145">否</text:span><text:span text:style-name="T146">—</text:span><text:span text:style-name="T147">請說明</text:span><text:span text:style-name="T148">:</text:span>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</text:span><text:span text:style-name="T163">是，</text:span><text:span text:style-name="T164"></text:span><text:span text:style-name="T165">否</text:span><text:span text:style-name="T166">—</text:span><text:span text:style-name="T167">請說明</text:span><text:span text:style-name="T168">:</text:span>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</text:span><text:span text:style-name="T183">是，</text:span><text:span text:style-name="T184"></text:span><text:span text:style-name="T185">否</text:span><text:span text:style-name="T186">—</text:span><text:span text:style-name="T187">請說明</text:span><text:span text:style-name="T188">:</text:span>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</text:span><text:span text:style-name="T203">是，</text:span><text:span text:style-name="T204"></text:span><text:span text:style-name="T205">否</text:span><text:span text:style-name="T206">—</text:span><text:span text:style-name="T207">請說明</text:span><text:span text:style-name="T208">:</text:span></text:p>
          </table:table-cell>
        </table:table-row>
      </table:table>
      <text:p text:style-name="P209"/>
      <text:p text:style-name="P210">三、社群執行成效與回饋</text:p>
      <text:p text:style-name="P211">(一)專業學習社群成效：</text:p>
      <text:p text:style-name="P212">(二)成員意見與回饋：</text:p>
      <text:p text:style-name="P213"/>
      <text:p text:style-name="內文"><text:span text:style-name="T214">四、社群執行紀錄：</text:span><text:span text:style-name="T215">(</text:span><text:span text:style-name="T216">每次活動</text:span><text:span text:style-name="T217">照片各</text:span><text:span text:style-name="T218">2</text:span><text:span text:style-name="T219">張</text:span><text:span text:style-name="T220">(</text:span><text:span text:style-name="T221">附說明</text:span><text:span text:style-name="T222">)</text:span><text:span text:style-name="T223">、簽到表等，格式不限</text:span><text:span text:style-name="T224">)</text:span></text:p>
      <text:p text:style-name="P225"/>
      <text:p text:style-name="P226"><text:span text:style-name="T227">承辦人：</text:span><text:span text:style-name="T228"><text:s text:c="27"/></text:span><text:span text:style-name="T229">單位主管：</text:span><text:span text:style-name="T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20-09-17T02:35:00Z</meta:creation-date>
    <dc:date>2024-04-07T16:28:00Z</dc:date>
    <meta:template xlink:href="Normal" xlink:type="simple"/>
    <meta:editing-cycles>26</meta:editing-cycles>
    <meta:editing-duration>PT4200S</meta:editing-duration>
    <meta:document-statistic meta:page-count="1" meta:paragraph-count="1" meta:word-count="71" meta:character-count="480" meta:row-count="3" meta:non-whitespace-character-count="410"/>
  </office:meta>
</office:document-meta>
</file>