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916in"/>
      <style:text-properties style:font-name="Times New Roman"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 fo:line-height="0.2916in"/>
      <style:text-properties style:font-name="Times New Roman" fo:font-weight="bold" style:font-weight-asian="bold" style:use-window-font-color="true" fo:font-size="18pt" style:font-size-asian="18pt" style:font-size-complex="18pt"/>
    </style:style>
    <style:style style:name="P3" style:parent-style-name="Default" style:family="paragraph">
      <style:paragraph-properties fo:line-height="0.2916in"/>
    </style:style>
    <style:style style:name="T4" style:parent-style-name="預設段落字型" style:family="text">
      <style:text-properties style:font-name="Times New Roman" style:use-window-font-color="true"/>
    </style:style>
    <style:style style:name="T5" style:parent-style-name="預設段落字型" style:family="text">
      <style:text-properties style:font-name="Times New Roman" style:use-window-font-color="true"/>
    </style:style>
    <style:style style:name="T6" style:parent-style-name="預設段落字型" style:family="text">
      <style:text-properties style:font-name="Times New Roman" style:use-window-font-color="true"/>
    </style:style>
    <style:style style:name="P7" style:parent-style-name="Default" style:family="paragraph">
      <style:paragraph-properties fo:line-height="0.2916in"/>
      <style:text-properties style:font-name="Times New Roman" style:use-window-font-color="true"/>
    </style:style>
    <style:style style:name="P8" style:parent-style-name="Default" style:family="paragraph">
      <style:paragraph-properties fo:line-height="0.2361in" fo:margin-left="0.5833in" fo:text-indent="-0.4166in">
        <style:tab-stops/>
      </style:paragraph-properties>
      <style:text-properties style:use-window-font-color="true"/>
    </style:style>
    <style:style style:name="P9" style:parent-style-name="Default" style:family="paragraph">
      <style:paragraph-properties fo:line-height="0.2361in" fo:margin-left="0.5833in" fo:text-indent="-0.4166in">
        <style:tab-stops/>
      </style:paragraph-properties>
      <style:text-properties style:use-window-font-color="true"/>
    </style:style>
    <style:style style:name="P10" style:parent-style-name="Default" style:family="paragraph">
      <style:paragraph-properties fo:line-height="0.2361in" fo:margin-left="0.5833in" fo:text-indent="-0.4166in">
        <style:tab-stops/>
      </style:paragraph-properties>
      <style:text-properties style:use-window-font-color="true"/>
    </style:style>
    <style:style style:name="P11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5944in" style:use-optimal-column-width="false"/>
    </style:style>
    <style:style style:name="TableColumn23" style:family="table-column">
      <style:table-column-properties style:column-width="2.6583in" style:use-optimal-column-width="false"/>
    </style:style>
    <style:style style:name="TableColumn24" style:family="table-column">
      <style:table-column-properties style:column-width="2.0666in" style:use-optimal-column-width="false"/>
    </style:style>
    <style:style style:name="Table20" style:family="table">
      <style:table-properties style:width="6.7131in" fo:margin-left="0.370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916in" fo:margin-right="0.0236in">
        <style:tab-stops>
          <style:tab-stop style:type="left" style:position="1.01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line-height="0.2916in" fo:margin-right="0.3166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line-height="0.2916in" fo:margin-right="0.3166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line-height="0.2916in">
        <style:tab-stops>
          <style:tab-stop style:type="left" style:position="1.0104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line-height="0.2916in" fo:margin-right="0.3166in"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916in" fo:margin-right="-0.075in">
        <style:tab-stops>
          <style:tab-stop style:type="left" style:position="1.010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Default" style:family="paragraph">
      <style:paragraph-properties fo:line-height="0.2916in" fo:margin-left="1.1812in" fo:text-indent="-1.1812in">
        <style:tab-stops/>
      </style:paragraph-properties>
      <style:text-properties style:use-window-font-color="true" style:letter-kerning="true"/>
    </style:style>
    <style:style style:name="P105" style:parent-style-name="Default" style:family="paragraph">
      <style:paragraph-properties fo:line-height="0.2916in" fo:margin-left="1.1812in" fo:text-indent="-1.1812in">
        <style:tab-stops/>
      </style:paragraph-properties>
    </style:style>
    <style:style style:name="T106" style:parent-style-name="預設段落字型" style:family="text">
      <style:text-properties style:use-window-font-color="true" style:letter-kerning="true"/>
    </style:style>
    <style:style style:name="P107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5902in" fo:text-indent="-0.4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left="1.2784in" fo:text-indent="-0.1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5902in" fo:text-indent="-0.590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indent="0.196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超連結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超連結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Default" style:family="paragraph">
      <style:paragraph-properties fo:line-height="0.2777in"/>
    </style:style>
    <style:style style:name="T170" style:parent-style-name="預設段落字型" style:family="text">
      <style:text-properties style:font-name="Times New Roman" style:use-window-font-color="true" style:letter-kerning="true"/>
    </style:style>
    <style:style style:name="T171" style:parent-style-name="預設段落字型" style:family="text">
      <style:text-properties style:use-window-font-color="true"/>
    </style:style>
    <style:style style:name="T172" style:parent-style-name="預設段落字型" style:family="text">
      <style:text-properties style:font-name="Times New Roman" style:use-window-font-color="true"/>
    </style:style>
    <style:style style:name="P173" style:parent-style-name="Default" style:family="paragraph">
      <style:paragraph-properties fo:line-height="0.2777in" fo:margin-left="0.6666in" fo:text-indent="-0.4166in">
        <style:tab-stops/>
      </style:paragraph-properties>
    </style:style>
    <style:style style:name="T174" style:parent-style-name="預設段落字型" style:family="text">
      <style:text-properties style:font-name="Times New Roman" style:use-window-font-color="true"/>
    </style:style>
    <style:style style:name="T175" style:parent-style-name="預設段落字型" style:family="text">
      <style:text-properties style:font-name="Times New Roman" fo:font-weight="bold" style:font-weight-asian="bold" style:use-window-font-color="true"/>
    </style:style>
    <style:style style:name="T176" style:parent-style-name="預設段落字型" style:family="text">
      <style:text-properties style:font-name="Times New Roman" style:use-window-font-color="true"/>
    </style:style>
    <style:style style:name="P177" style:parent-style-name="Default" style:family="paragraph">
      <style:paragraph-properties fo:line-height="0.3472in" fo:margin-left="0.5902in" fo:text-indent="-0.5902in">
        <style:tab-stops/>
      </style:paragraph-properties>
    </style:style>
    <style:style style:name="T178" style:parent-style-name="預設段落字型" style:family="text">
      <style:text-properties style:font-name="Times New Roman" style:use-window-font-color="true"/>
    </style:style>
    <style:style style:name="T179" style:parent-style-name="預設段落字型" style:family="text">
      <style:text-properties style:font-name="Times New Roman" style:use-window-font-color="true"/>
    </style:style>
    <style:style style:name="T180" style:parent-style-name="預設段落字型" style:family="text">
      <style:text-properties style:font-name="Times New Roman" style:use-window-font-color="true"/>
    </style:style>
    <style:style style:name="T181" style:parent-style-name="預設段落字型" style:family="text">
      <style:text-properties style:font-name="Times New Roman" style:use-window-font-color="true"/>
    </style:style>
    <style:style style:name="T182" style:parent-style-name="預設段落字型" style:family="text">
      <style:text-properties style:use-window-font-color="true"/>
    </style:style>
    <style:style style:name="T183" style:parent-style-name="預設段落字型" style:family="text">
      <style:text-properties style:font-name="Times New Roman" style:use-window-font-color="true"/>
    </style:style>
    <style:style style:name="T184" style:parent-style-name="預設段落字型" style:family="text">
      <style:text-properties style:font-name="Times New Roman" style:use-window-font-color="true"/>
    </style:style>
    <style:style style:name="T185" style:parent-style-name="預設段落字型" style:family="text">
      <style:text-properties style:font-name-complex="Arial" style:use-window-font-color="true" style:letter-kerning="true" fo:background-color="#F8F6F0"/>
    </style:style>
    <style:style style:name="T186" style:parent-style-name="預設段落字型" style:family="text">
      <style:text-properties style:font-name="Times New Roman" style:use-window-font-color="true"/>
    </style:style>
    <style:style style:name="T187" style:parent-style-name="預設段落字型" style:family="text">
      <style:text-properties style:font-name="Times New Roman" style:use-window-font-color="true"/>
    </style:style>
    <style:style style:name="P188" style:parent-style-name="Default" style:family="paragraph">
      <style:paragraph-properties fo:line-height="0.3472in"/>
      <style:text-properties style:font-name="Times New Roman" style:use-window-font-color="true"/>
    </style:style>
    <style:style style:name="P189" style:parent-style-name="Default" style:family="paragraph">
      <style:paragraph-properties fo:line-height="0.3472in"/>
      <style:text-properties style:font-name="Times New Roman" style:use-window-font-color="true"/>
    </style:style>
    <style:style style:name="P190" style:parent-style-name="內文" style:family="paragraph">
      <style:paragraph-properties fo:break-before="page" style:snap-to-layout-grid="false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TableColumn198" style:family="table-column">
      <style:table-column-properties style:column-width="1.0597in" style:use-optimal-column-width="false"/>
    </style:style>
    <style:style style:name="TableColumn199" style:family="table-column">
      <style:table-column-properties style:column-width="0.0986in" style:use-optimal-column-width="false"/>
    </style:style>
    <style:style style:name="TableColumn200" style:family="table-column">
      <style:table-column-properties style:column-width="0.8777in" style:use-optimal-column-width="false"/>
    </style:style>
    <style:style style:name="TableColumn201" style:family="table-column">
      <style:table-column-properties style:column-width="0.8937in" style:use-optimal-column-width="false"/>
    </style:style>
    <style:style style:name="TableColumn202" style:family="table-column">
      <style:table-column-properties style:column-width="0.9763in" style:use-optimal-column-width="false"/>
    </style:style>
    <style:style style:name="TableColumn203" style:family="table-column">
      <style:table-column-properties style:column-width="0.0083in" style:use-optimal-column-width="false"/>
    </style:style>
    <style:style style:name="TableColumn204" style:family="table-column">
      <style:table-column-properties style:column-width="1.075in" style:use-optimal-column-width="false"/>
    </style:style>
    <style:style style:name="TableColumn205" style:family="table-column">
      <style:table-column-properties style:column-width="0.0076in" style:use-optimal-column-width="false"/>
    </style:style>
    <style:style style:name="TableColumn206" style:family="table-column">
      <style:table-column-properties style:column-width="0.4923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197" style:family="table">
      <style:table-properties style:width="7.1625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23" style:family="table-row">
      <style:table-row-properties style:min-row-height="0.3854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/>
    </style:style>
    <style:style style:name="P246" style:parent-style-name="內文" style:family="paragraph">
      <style:paragraph-properties fo:line-height="0.3472in"/>
      <style:text-properties style:font-name="標楷體" style:font-name-asian="標楷體"/>
    </style:style>
    <style:style style:name="P247" style:parent-style-name="內文" style:family="paragraph">
      <style:paragraph-properties fo:line-height="0.347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line-height="0.3472in"/>
      <style:text-properties style:font-name="標楷體" style:font-name-asian="標楷體"/>
    </style:style>
    <style:style style:name="P258" style:parent-style-name="內文" style:family="paragraph">
      <style:paragraph-properties fo:line-height="0.347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fo:line-height="0.3472in"/>
      <style:text-properties style:font-name="標楷體" style:font-name-asian="標楷體"/>
    </style:style>
    <style:style style:name="P272" style:parent-style-name="內文" style:family="paragraph">
      <style:paragraph-properties fo:line-height="0.347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line-height="0.3472in"/>
      <style:text-properties style:font-name="標楷體" style:font-name-asian="標楷體"/>
    </style:style>
    <style:style style:name="P286" style:parent-style-name="內文" style:family="paragraph">
      <style:paragraph-properties fo:line-height="0.347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標楷體" style:font-name-asian="標楷體"/>
    </style:style>
    <style:style style:name="P307" style:parent-style-name="內文" style:family="paragraph">
      <style:paragraph-properties fo:line-height="0.347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P320" style:parent-style-name="內文" style:family="paragraph">
      <style:paragraph-properties fo:line-height="0.3472in"/>
      <style:text-properties style:font-name="標楷體" style:font-name-asian="標楷體"/>
    </style:style>
    <style:style style:name="P321" style:parent-style-name="內文" style:family="paragraph">
      <style:paragraph-properties fo:line-height="0.347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line-height="0.3472in"/>
      <style:text-properties style:font-name="標楷體" style:font-name-asian="標楷體"/>
    </style:style>
    <style:style style:name="P335" style:parent-style-name="內文" style:family="paragraph">
      <style:paragraph-properties fo:line-height="0.347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line-height="0.3472in"/>
      <style:text-properties style:font-name="標楷體" style:font-name-asian="標楷體"/>
    </style:style>
    <style:style style:name="P349" style:parent-style-name="內文" style:family="paragraph">
      <style:paragraph-properties fo:line-height="0.347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標楷體" style:font-name-asian="標楷體"/>
    </style:style>
    <style:style style:name="TableRow361" style:family="table-row">
      <style:table-row-properties style:min-row-height="0.3527in" style:use-optimal-row-height="false"/>
    </style:style>
    <style:style style:name="TableCell3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475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/>
    </style:style>
    <style:style style:name="TableRow373" style:family="table-row">
      <style:table-row-properties style:min-row-height="0.4097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81" style:family="table-row">
      <style:table-row-properties style:min-row-height="0.4097in" style:use-optimal-row-height="false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805in"/>
      <style:text-properties style:font-name="標楷體" style:font-name-asian="標楷體"/>
    </style:style>
    <style:style style:name="P384" style:parent-style-name="內文" style:family="paragraph">
      <style:paragraph-properties fo:line-height="0.1805in"/>
      <style:text-properties style:font-name="標楷體" style:font-name-asian="標楷體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 style:font-name-complex="Arial"/>
    </style:style>
    <style:style style:name="T400" style:parent-style-name="預設段落字型" style:family="text">
      <style:text-properties style:font-name="標楷體" style:font-name-asian="標楷體" style:font-name-complex="Arial" style:font-weight-complex="bold" fo:font-size="11.5pt" style:font-size-asian="11.5pt" style:font-size-complex="11.5pt" fo:background-color="#F2F2F2"/>
    </style:style>
    <style:style style:name="T401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.5pt" fo:background-color="#F2F2F2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line-height="0.180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family="paragraph">
      <style:paragraph-properties fo:line-height="0.1805in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line-height="0.1805in"/>
      <style:text-properties style:font-name="標楷體" style:font-name-asian="標楷體"/>
    </style:style>
    <style:style style:name="P410" style:parent-style-name="內文" style:family="paragraph">
      <style:paragraph-properties fo:break-before="page"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4" style:parent-style-name="內文" style:family="paragraph">
      <style:paragraph-properties fo:text-align="justify" fo:line-height="0.6944in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9FBFB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37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4pt"/>
    </style:style>
    <style:style style:name="P438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4pt"/>
    </style:style>
    <style:style style:name="P439" style:parent-style-name="內文" style:family="paragraph">
      <style:paragraph-properties fo:line-height="0.5555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42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4pt"/>
    </style:style>
    <style:style style:name="P443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4pt"/>
    </style:style>
    <style:style style:name="P4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5555in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114學年度嘉義縣融合國語文能力競賽實施計畫</text:p>
      <text:p text:style-name="P2"/>
      <text:p text:style-name="P3"><text:span text:style-name="T4">一、依據：嘉義縣</text:span><text:span text:style-name="T5">115</text:span><text:span text:style-name="T6">年度特教工作計畫</text:span></text:p>
      <text:p text:style-name="P7">二、目的：</text:p>
      <text:p text:style-name="P8">（一）應用語文領域學習成果，展現語文能力與素養。</text:p>
      <text:p text:style-name="P9">（二）透過融合活動，促進普特學生的共好融合觀念與團隊合作精神</text:p>
      <text:p text:style-name="P10">（三）培養學生互助學習的習慣，建立友善的學習環境，達成CRPD課程調整的精神。</text:p>
      <text:p text:style-name="P11"><text:span text:style-name="T12">三、主辦單位：嘉義縣政府</text:span></text:p>
      <text:p text:style-name="P13"><text:span text:style-name="T14">四、</text:span><text:span text:style-name="T15">承辦單位：特教資源中心</text:span></text:p>
      <text:p text:style-name="P16">五、協辦單位：大吉國民中學、興中國民小學、和興國民小學、太保國民小學、特教輔導</text:p>
      <text:p text:style-name="P17"><text:s text:c="14"/>團、數位辦公室、縣網中心、國教輔導團語文領域、國教輔導團資訊領域</text:p>
      <text:p text:style-name="P18">六、活動地點：大吉國民中學、興中國民小學、和興國民小學、太保國民小學</text:p>
      <text:p text:style-name="P19">七、計畫期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負責人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規劃活動與程式撰寫</text:p>
          </table:table-cell>
          <table:table-cell table:style-name="TableCell39">
            <text:p text:style-name="P40">114年12月至115年4月</text:p>
          </table:table-cell>
          <table:table-cell table:style-name="TableCell41">
            <text:p text:style-name="P42">1.特教輔導團</text:p>
            <text:p text:style-name="P43"><text:span text:style-name="T44">2.</text:span><text:span text:style-name="T45">數位辦公室</text:span><text:s/></text:p>
          </table:table-cell>
        </table:table-row>
        <table:table-row table:style-name="TableRow46">
          <table:table-cell table:style-name="TableCell47">
            <text:p text:style-name="P48">二</text:p>
          </table:table-cell>
          <table:table-cell table:style-name="TableCell49">
            <text:p text:style-name="P50">比賽題目規劃與設計</text:p>
          </table:table-cell>
          <table:table-cell table:style-name="TableCell51">
            <text:p text:style-name="P52">114年12月至115年5<text:s/>月</text:p>
          </table:table-cell>
          <table:table-cell table:style-name="TableCell53">
            <text:list text:style-name="LFO1" text:continue-numbering="true">
              <text:list-item>
                <text:p text:style-name="P54">特教輔導團</text:p>
              </text:list-item>
              <text:list-item>
                <text:p text:style-name="P55">國教輔導團語文領域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參賽報名</text:p>
            <text:p text:style-name="P61">活動辦理日</text:p>
            <text:p text:style-name="P62"/>
          </table:table-cell>
          <table:table-cell table:style-name="TableCell63">
            <text:p text:style-name="P64"><text:span text:style-name="T65">115</text:span><text:span text:style-name="T66">年即日起至</text:span><text:span text:style-name="T67">4</text:span><text:span text:style-name="T68">月</text:span><text:span text:style-name="T69">2</text:span><text:span text:style-name="T70">日</text:span><text:span text:style-name="T71">(</text:span><text:span text:style-name="T72">四</text:span><text:span text:style-name="T73">)</text:span></text:p>
            <text:p text:style-name="P74">國小:分區賽：</text:p>
            <text:p text:style-name="P75"><text:span text:style-name="T76"><text:s text:c="4"/>115</text:span><text:span text:style-name="T77">年</text:span><text:span text:style-name="T78">5</text:span><text:span text:style-name="T79">月</text:span><text:span text:style-name="T80">12</text:span><text:span text:style-name="T81">日</text:span><text:span text:style-name="T82">(</text:span><text:span text:style-name="T83">二</text:span><text:span text:style-name="T84">)</text:span><text:span text:style-name="T85">上午</text:span></text:p>
            <text:p text:style-name="P86"><text:s text:c="4"/>決<text:s text:c="2"/>賽：</text:p>
            <text:p text:style-name="P87"><text:s text:c="3"/>115年6月3日(三)上午</text:p>
            <text:p text:style-name="P88">國中:<text:s/>初賽決賽皆於</text:p>
            <text:p text:style-name="P89"><text:s text:c="4"/>115年6月11日(四)辦理</text:p>
            <text:p text:style-name="P90"/>
          </table:table-cell>
          <table:table-cell table:style-name="TableCell91">
            <text:p text:style-name="P92">1.特教資源中心、國教輔導團語文領域及資訊領域，特教輔導團，縣網中心，數位辦公室。</text:p>
            <text:p text:style-name="P93">2.國小分區賽場地:</text:p>
            <text:p text:style-name="P94"><text:span text:style-name="T95">和興國小</text:span><text:span text:style-name="T96">、</text:span><text:span text:style-name="T97">興中國小</text:span><text:span text:style-name="T98">、</text:span><text:span text:style-name="T99">太保國小。</text:span></text:p>
            <text:p text:style-name="P100">決賽場地:太保國小</text:p>
            <text:p text:style-name="P101"><text:span text:style-name="T102">3.</text:span><text:span text:style-name="T103">國中初、決賽皆於大吉國中辦理。</text:span></text:p>
          </table:table-cell>
        </table:table-row>
      </table:table>
      <text:p text:style-name="P104"/>
      <text:p text:style-name="P105"><text:span text:style-name="T106">八、參加對象：</text:span></text:p>
      <text:p text:style-name="P107">（一）國中組:本縣經鑑輔會鑑定通過之國中七、八年級特教生及普通生組隊參加。</text:p>
      <text:p text:style-name="P108">國小組:<text:s/>本縣經鑑輔會鑑定通過之國小中年級特教生及普通生組隊參加。</text:p>
      <text:p text:style-name="P109">（二）每隊4名學生，組成為2名特教生與2名普通生。</text:p>
      <text:p text:style-name="P110"><text:span text:style-name="T111">（三）設有各類特殊教育班級學校，每校至少需報名一隊，至多二隊，預定國小錄取</text:span><text:span text:style-name="T112">50</text:span><text:span text:style-name="T113">隊，國中錄取</text:span><text:span text:style-name="T114">22</text:span><text:span text:style-name="T115">隊，依報名順序錄取，無法報名應向特教中心敘明原因。</text:span></text:p>
      <text:p text:style-name="P116">（四）其他未設特殊教育班級但有特教學生之學校，歡迎組隊報名參加。</text:p>
      <text:p text:style-name="P117">（五）每隊應設一名隨隊教師(指導老師與隨隊教師可以為同一人)。</text:p>
      <text:p text:style-name="P118">九、比賽方式與獎勵：</text:p>
      <text:p text:style-name="P119"><text:s text:c="2"/>(一)<text:s/>初賽：1.國中全一區，依分數擇優錄取六隊參加決賽。參加學生獲參加獎與參賽證明。<text:s/></text:p>
      <text:p text:style-name="P120">2.國小分三區。每區取四隊。第一輪賽後擇優錄取四名，當優勝隊伍大於四名(第四名有同分者)，則同分隊伍參加第二輪比賽，賽後若仍數隊分數相同則增額錄取，參加決賽。參加學生獲參加獎與參賽證明。</text:p>
      <text:p text:style-name="P121"><text:s text:c="2"/>(二)<text:s/>決賽：比賽共二部分，以決賽總積分區別名次，國中組預定錄取特優1名，優選2名，甲等3名。國小組預定錄取特優3名，優選4名，甲等5名，每名學生與該隊指導教師均獲獎狀乙紙。</text:p>
      <text:p text:style-name="P122"><text:span text:style-name="T123"><text:s text:c="2"/>(</text:span><text:span text:style-name="T124">三</text:span><text:span text:style-name="T125">)<text:s/></text:span><text:span text:style-name="T126">國小進入決賽隊伍可參加決賽日的融合探索活動；國中將提供其他獎勵</text:span></text:p>
      <text:p text:style-name="P127"><text:s text:c="7"/>品。</text:p>
      <text:p text:style-name="P128">(四)<text:s/>初賽與決賽進行方式詳見附件二。</text:p>
      <text:p text:style-name="P129">十、報名方式：<text:s/></text:p>
      <text:p text:style-name="P130"><text:span text:style-name="T131"><text:s/></text:span><text:span text:style-name="T132">（一）請參賽學校將「參賽報名表」（附件一）」繕打完成後於</text:span><text:span text:style-name="T133">115</text:span><text:span text:style-name="T134">年</text:span><text:span text:style-name="T135">4</text:span><text:span text:style-name="T136">月</text:span><text:span text:style-name="T137">2</text:span><text:span text:style-name="T138">日（星期四）下午</text:span><text:span text:style-name="T139">5</text:span><text:span text:style-name="T140">時前</text:span><text:span text:style-name="T141">Mail</text:span><text:span text:style-name="T142">至：</text:span><text:a xlink:href="mailto:spccenter@mail.cyc.edu.tw" office:target-frame-name="_top" xlink:show="replace"><text:span text:style-name="T143">spccenter@mail.cyc.edu.tw</text:span></text:a><text:span text:style-name="T144"><text:s/></text:span><text:span text:style-name="T145">特教資源中心。信件主旨：</text:span><text:span text:style-name="T146">114</text:span><text:span text:style-name="T147">學年融合國語文能力競賽活動報名表</text:span><text:span text:style-name="T148">-00</text:span><text:span text:style-name="T149">國小</text:span><text:span text:style-name="T150">/</text:span><text:span text:style-name="T151">國中。</text:span></text:p>
      <text:p text:style-name="P152"><text:span text:style-name="T153"><text:s/></text:span><text:span text:style-name="T154">（二）參賽名單公布時間：</text:span><text:span text:style-name="T155">115</text:span><text:span text:style-name="T156">年</text:span><text:span text:style-name="T157">4</text:span><text:span text:style-name="T158">月</text:span><text:span text:style-name="T159">14</text:span><text:span text:style-name="T160">日（星期二）於嘉義縣特教資訊網：</text:span><text:a xlink:href="https://spcedu.cyc.edu.tw/spcedu/" office:target-frame-name="_top" xlink:show="replace"><text:span text:style-name="T161">https://spcedu.cyc.edu.tw/spcedu/</text:span></text:a><text:span text:style-name="T162"><text:s/></text:span><text:span text:style-name="T163">公布。</text:span></text:p>
      <text:p text:style-name="P164"><text:span text:style-name="T165"><text:s text:c="2"/>(</text:span><text:span text:style-name="T166">三</text:span><text:span text:style-name="T167">)<text:s/></text:span><text:span text:style-name="T168">報名手續及報名資料未於指定日期前完成者，將取消參賽資格；參賽名單公布後，選手與指導老師不得作任何更換。</text:span></text:p>
      <text:p text:style-name="P169"><text:span text:style-name="T170">十一</text:span><text:span text:style-name="T171">、</text:span><text:span text:style-name="T172">差假及獎勵：</text:span></text:p>
      <text:p text:style-name="P173"><text:span text:style-name="T174">（一）帶隊、指導教師及工作人員請服務單位給予</text:span><text:span text:style-name="T175">公差假</text:span><text:span text:style-name="T176">登記。</text:span></text:p>
      <text:p text:style-name="P177"><text:span text:style-name="T178"><text:s text:c="2"/></text:span><text:span text:style-name="T179">（二）執行本活動有功人員</text:span><text:span text:style-name="T180">(</text:span><text:span text:style-name="T181">如</text:span><text:span text:style-name="T182">工作人員執掌表</text:span><text:span text:style-name="T183">)</text:span><text:span text:style-name="T184">得依「</text:span><text:a xlink:href="https://www.rootlaw.com.tw/LawContent.aspx?LawID=B140130001003300-1020308" office:target-frame-name="_top" xlink:show="replace"><text:span text:style-name="T185">嘉義縣國民中小學校長教師職員獎勵基準</text:span></text:a><text:span text:style-name="T186">」給予獎勵。</text:span><text:span text:style-name="T187"><text:s/></text:span></text:p>
      <text:p text:style-name="P188">十二、經費：嘉義縣政府115年度特殊教育工作相關預算項下支應。</text:p>
      <text:p text:style-name="P189">十三、本計畫奉核定後實施，修正時亦同。</text:p>
      <text:p text:style-name="P190"><text:span text:style-name="T191">【附件一】</text:span><text:span text:style-name="T192">114</text:span><text:span text:style-name="T193">學年度嘉義縣融合國語文能力競賽活動</text:span><text:span text:style-name="T194">-</text:span><text:span text:style-name="T195">報名表</text:span></text:p>
      <text:p text:style-name="P196">報名組別:□國中組□國小組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學校名稱<text:s text:c="50"/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聯絡人：職稱/姓名</text:p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聯絡方式</text:p>
          </table:table-cell>
          <table:table-cell table:style-name="TableCell221" table:number-columns-spanned="10">
            <text:p text:style-name="P222">電話：<text:s text:c="19"/>手機：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參加學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  <text:p text:style-name="P229">隊名</text:p>
          </table:table-cell>
          <table:covered-table-cell/>
          <table:table-cell table:style-name="TableCell230">
            <text:p text:style-name="P231">指導老師</text:p>
          </table:table-cell>
          <table:table-cell table:style-name="TableCell232" table:number-columns-spanned="2">
            <text:p text:style-name="P233">學生姓名</text:p>
          </table:table-cell>
          <table:covered-table-cell/>
          <table:table-cell table:style-name="TableCell234" table:number-columns-spanned="3">
            <text:p text:style-name="P235">年級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類別</text:span></text:p>
          </table:table-cell>
          <table:covered-table-cell/>
          <table:table-cell table:style-name="TableCell239">
            <text:p text:style-name="P240">備註</text:p>
          </table:table-cell>
        </table:table-row>
        <table:table-row table:style-name="TableRow241">
          <table:table-cell table:style-name="TableCell242" table:number-columns-spanned="2" table:number-rows-spanned="4">
            <text:p text:style-name="P243"/>
          </table:table-cell>
          <table:covered-table-cell/>
          <table:table-cell table:style-name="TableCell244" table:number-rows-spanned="4">
            <text:p text:style-name="P245"/>
            <text:p text:style-name="P246"/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□特生□普生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內文"><text:span text:style-name="T264">□</text:span><text:span text:style-name="T265">特生</text:span><text:span text:style-name="T266">□</text:span><text:span text:style-name="T267">普生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內文"><text:span text:style-name="T278">□</text:span><text:span text:style-name="T279">特生</text:span><text:span text:style-name="T280">□</text:span><text:span text:style-name="T281">普生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內文"><text:span text:style-name="T292">□</text:span><text:span text:style-name="T293">特生</text:span><text:span text:style-name="T294">□</text:span><text:span text:style-name="T295">普生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 table:number-rows-spanned="4"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table-cell table:style-name="TableCell305" table:number-rows-spanned="4">
            <text:p text:style-name="P306"/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內文"><text:span text:style-name="T313">□</text:span><text:span text:style-name="T314">特生</text:span><text:span text:style-name="T315">□</text:span><text:span text:style-name="T316">普生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內文"><text:span text:style-name="T327">□</text:span><text:span text:style-name="T328">特生</text:span><text:span text:style-name="T329">□</text:span><text:span text:style-name="T330">普生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內文"><text:span text:style-name="T341">□</text:span><text:span text:style-name="T342">特生</text:span><text:span text:style-name="T343">□</text:span><text:span text:style-name="T344">普生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內文"><text:span text:style-name="T355">□</text:span><text:span text:style-name="T356">特生</text:span><text:span text:style-name="T357">□</text:span><text:span text:style-name="T358">普生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>參加人數統計（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學生</text:p>
          </table:table-cell>
          <table:covered-table-cell/>
          <table:covered-table-cell/>
          <table:table-cell table:style-name="TableCell367" table:number-columns-spanned="3">
            <text:p text:style-name="P368">教師</text:p>
          </table:table-cell>
          <table:covered-table-cell/>
          <table:covered-table-cell/>
          <table:table-cell table:style-name="TableCell369" table:number-columns-spanned="3">
            <text:p text:style-name="P370">合計</text:p>
          </table:table-cell>
          <table:covered-table-cell/>
          <table:covered-table-cell/>
          <table:table-cell table:style-name="TableCell371" table:number-columns-spanned="2" table:number-rows-spanned="2">
            <text:p text:style-name="P372">備註</text:p>
          </table:table-cell>
          <table:covered-table-cell/>
        </table:table-row>
        <table:table-row table:style-name="TableRow373">
          <table:table-cell table:style-name="TableCell374" table:number-columns-spanned="3">
            <text:p text:style-name="P375"><text:s text:c="8"/>人</text:p>
          </table:table-cell>
          <table:covered-table-cell/>
          <table:covered-table-cell/>
          <table:table-cell table:style-name="TableCell376" table:number-columns-spanned="3">
            <text:p text:style-name="P377"><text:s text:c="13"/>人</text:p>
          </table:table-cell>
          <table:covered-table-cell/>
          <table:covered-table-cell/>
          <table:table-cell table:style-name="TableCell378" table:number-columns-spanned="3">
            <text:p text:style-name="P379">人</text:p>
          </table:table-cell>
          <table:covered-table-cell/>
          <table:covered-table-cell/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 table:number-columns-spanned="11">
            <text:p text:style-name="P383">填表說明：</text:p>
            <text:p text:style-name="P384">一、每隊4名學生，應有2名特教生與2名普通生</text:p>
            <text:p text:style-name="P385">一、活動相關問題，請洽特教資源中心，電話：05-2217484。</text:p>
            <text:p text:style-name="P386"><text:span text:style-name="T387">二、報名於</text:span><text:span text:style-name="T388">115</text:span><text:span text:style-name="T389">年</text:span><text:span text:style-name="T390">4</text:span><text:span text:style-name="T391">月</text:span><text:span text:style-name="T392">2</text:span><text:span text:style-name="T393">日（星期四）</text:span><text:span text:style-name="T394">17</text:span><text:span text:style-name="T395">點截止</text:span><text:span text:style-name="T396">，請各校填妥報名表以電子檔寄特教資源中心</text:span><text:span text:style-name="T397">e-</text:span><text:span text:style-name="T398">mail</text:span><text:span text:style-name="T399">：</text:span><text:span text:style-name="T400"> </text:span><text:span text:style-name="T401">spccenter@mail.cyc.edu.tw</text:span><text:span text:style-name="T402"><text:tab/></text:span></text:p>
            <text:p text:style-name="P403"><text:span text:style-name="T404">三、參賽名單與比賽梯次公布後，選手與指導老師不得作任何更換</text:span><text:span text:style-name="T405">。</text:span></text:p>
            <text:p text:style-name="P406"><text:span text:style-name="T407">四、</text:span><text:span text:style-name="T408">每隊應設一名隨隊教師，指導老師與隨隊教師可以為同一人。</text:span>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410"><text:span text:style-name="T411">114</text:span><text:span text:style-name="T412">學年度嘉義縣融合國語文能力競賽</text:span></text:p>
      <text:p text:style-name="P413"><text:s/>肖像授權同意書</text:p>
      <text:p text:style-name="P414"><text:span text:style-name="T415"><text:s text:c="4"/>_________(</text:span><text:span text:style-name="T416">法定代理人或實際照顧者</text:span><text:span text:style-name="T417">) □</text:span><text:span text:style-name="T418">同意</text:span><text:span text:style-name="T419"><text:s/>□</text:span><text:span text:style-name="T420">不同意</text:span><text:span text:style-name="T421"><text:s text:c="2"/></text:span><text:span text:style-name="T422">並授權</text:span><text:span text:style-name="T423"><text:s/></text:span><text:span text:style-name="T424">嘉義縣政府</text:span><text:span text:style-name="T425"><text:s/></text:span><text:span text:style-name="T426">使用、編輯、重製、增刪及公開展示、播放</text:span><text:span text:style-name="T427">_________(</text:span><text:span text:style-name="T428">國小</text:span><text:span text:style-name="T429">/</text:span><text:span text:style-name="T430">國中</text:span><text:span text:style-name="T431">)____________(</text:span><text:span text:style-name="T432">學生姓名</text:span><text:span text:style-name="T433">)</text:span><text:span text:style-name="T434">於嘉義縣</text:span><text:span text:style-name="T435">114</text:span><text:span text:style-name="T436">學年度嘉義縣融合國語文能力競賽所被拍攝之肖像（包含活動照片及影片），學生肖像資料將受到匿名保密，僅供本活動後續紀錄、發表、比賽或著作出版等使用。</text:span></text:p>
      <text:p text:style-name="P437"><text:s text:c="3"/>立同意書人：</text:p>
      <text:p text:style-name="P438"><text:s text:c="3"/>身分證字號：</text:p>
      <text:p text:style-name="P439"><text:span text:style-name="T440"><text:s text:c="3"/></text:span><text:span text:style-name="T441">連絡電話：</text:span></text:p>
      <text:p text:style-name="P442"/>
      <text:p text:style-name="P443"/>
      <text:p text:style-name="P444"/>
      <text:p text:style-name="P445"/>
      <text:p text:style-name="P446"/>
      <text:p text:style-name="P447"><text:span text:style-name="T448">中華民國</text:span><text:span text:style-name="T449"><text:s text:c="5"/></text:span><text:span text:style-name="T450">年</text:span><text:span text:style-name="T451"><text:s text:c="6"/></text:span><text:span text:style-name="T452">月</text:span><text:span text:style-name="T453"><text:s text:c="7"/></text:span><text:span text:style-name="T454">日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 fo:color="#000000" fo:font-size="14pt" style:font-size-asian="14pt" style:font-size-complex="14pt" style:text-underline-type="none" style:text-underline-color="font-color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use-window-font-color="true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>
      <style:text-properties fo:language="en" fo:country="US"/>
    </style:style>
    <style:style style:name="WW8Num12z2" style:display-name="WW8Num12z2" style:family="text"/>
    <style:style style:name="WW8Num12z3" style:display-name="WW8Num12z3" style:family="text">
      <style:text-properties fo:font-size="16pt" style:font-size-asian="16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none" style:text-underline-color="font-color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complex="標楷體" fo:language="en" fo:country="U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ialog_text1" style:display-name="dialog_text1" style:family="text">
      <style:text-properties style:font-name="sөũ" style:font-name-complex="sөũ" fo:color="#000000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Arial" style:font-name-complex="Arial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字元" style:display-name="本文 字元" style:family="text">
      <style:text-properties style:font-name="Arial" style:font-name-complex="Arial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102年度特奧滾球比賽第1次籌備會</dc:title>
    <dc:subject/>
    <meta:initial-creator>user</meta:initial-creator>
    <dc:creator>曾榮毅</dc:creator>
    <meta:creation-date>2026-03-04T04:40:00Z</meta:creation-date>
    <dc:date>2026-03-17T03:08:00Z</dc:date>
    <meta:print-date>2026-03-04T08:00:00Z</meta:print-date>
    <meta:template xlink:href="Normal.dotm" xlink:type="simple"/>
    <meta:editing-cycles>10</meta:editing-cycles>
    <meta:editing-duration>PT960S</meta:editing-duration>
    <meta:document-statistic meta:page-count="1" meta:paragraph-count="5" meta:word-count="389" meta:character-count="2604" meta:row-count="18" meta:non-whitespace-character-count="2220"/>
  </office:meta>
</office:document-meta>
</file>