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6902in" fo:text-indent="-0.690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 fo:text-indent="-0.0006in">
        <style:tab-stops>
          <style:tab-stop style:type="left" style:position="-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-0.0006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916in" fo:text-indent="-0.7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0909in"/>
    </style:style>
    <style:style style:name="TableColumn49" style:family="table-column">
      <style:table-column-properties style:column-width="1.0701in"/>
    </style:style>
    <style:style style:name="TableColumn50" style:family="table-column">
      <style:table-column-properties style:column-width="1.0708in"/>
    </style:style>
    <style:style style:name="TableColumn51" style:family="table-column">
      <style:table-column-properties style:column-width="1.0708in"/>
    </style:style>
    <style:style style:name="TableColumn52" style:family="table-column">
      <style:table-column-properties style:column-width="1.0708in"/>
    </style:style>
    <style:style style:name="TableColumn53" style:family="table-column">
      <style:table-column-properties style:column-width="1.0708in"/>
    </style:style>
    <style:style style:name="Table47" style:family="table">
      <style:table-properties style:width="6.4444in" fo:margin-left="0in" table:align="center"/>
    </style:style>
    <style:style style:name="TableRow54" style:family="table-row">
      <style:table-row-properties style:min-row-height="0.0548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letter-kerning="false" style:font-size-complex="10pt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Row78" style:family="table-row">
      <style:table-row-properties style:min-row-height="0.1229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/>
    </style:style>
    <style:style style:name="T88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.25in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5in"/>
    </style:style>
    <style:style style:name="T94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95" style:parent-style-name="內文" style:family="paragraph">
      <style:paragraph-properties fo:text-align="center" style:line-height-at-least="0.25in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.25in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5in"/>
    </style:style>
    <style:style style:name="T106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.25in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5in"/>
    </style:style>
    <style:style style:name="T112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13" style:parent-style-name="內文" style:family="paragraph">
      <style:paragraph-properties fo:text-align="center" style:line-height-at-least="0.25in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6" style:family="table-row">
      <style:table-row-properties style:min-row-height="0.4479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5in"/>
    </style:style>
    <style:style style:name="T121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22" style:parent-style-name="內文" style:family="paragraph">
      <style:paragraph-properties fo:text-align="center" style:line-height-at-least="0.25in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/>
    </style:style>
    <style:style style:name="T127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28" style:parent-style-name="內文" style:family="paragraph">
      <style:paragraph-properties fo:text-align="center" style:line-height-at-least="0.25in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5in"/>
    </style:style>
    <style:style style:name="T133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5in"/>
    </style:style>
    <style:style style:name="T138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.25in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5in"/>
    </style:style>
    <style:style style:name="T144" style:parent-style-name="預設段落字型" style:family="text">
      <style:text-properties style:font-name="標楷體" style:font-name-asian="標楷體" fo:color="#000000" fo:letter-spacing="-0.0138in" style:letter-kerning="false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.25in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48" style:family="table-row">
      <style:table-row-properties style:min-row-height="0.4312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53" style:parent-style-name="內文" style:family="paragraph">
      <style:paragraph-properties fo:text-align="center" style:line-height-at-least="0.25in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text-align="center" style:line-height-at-least="0.25in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63" style:parent-style-name="內文" style:family="paragraph">
      <style:paragraph-properties fo:text-align="center" style:line-height-at-least="0.25in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68" style:parent-style-name="內文" style:family="paragraph">
      <style:paragraph-properties fo:text-align="center" style:line-height-at-least="0.25in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73" style:parent-style-name="內文" style:family="paragraph">
      <style:paragraph-properties fo:text-align="center" style:line-height-at-least="0.25in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6" style:family="table-row">
      <style:table-row-properties style:min-row-height="0.2444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181" style:family="table-row">
      <style:table-row-properties style:min-row-height="0.4861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8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89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9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9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19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199" style:family="table-row">
      <style:table-row-properties style:min-row-height="0.4368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20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20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21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21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P216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217" style:family="table-row">
      <style:table-row-properties style:min-row-height="0.443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222" style:family="table-row">
      <style:table-row-properties style:min-row-height="0.327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style:letter-kerning="false" style:font-size-complex="10pt"/>
    </style:style>
    <style:style style:name="P227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1.7923in"/>
    </style:style>
    <style:style style:name="TableColumn231" style:family="table-column">
      <style:table-column-properties style:column-width="3.3347in"/>
    </style:style>
    <style:style style:name="TableColumn232" style:family="table-column">
      <style:table-column-properties style:column-width="1.168in"/>
    </style:style>
    <style:style style:name="Table229" style:family="table">
      <style:table-properties style:width="6.2951in" fo:margin-left="0.193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5645in"/>
    </style:style>
    <style:style style:name="TableColumn264" style:family="table-column">
      <style:table-column-properties style:column-width="1.1604in"/>
    </style:style>
    <style:style style:name="TableColumn265" style:family="table-column">
      <style:table-column-properties style:column-width="0.7013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0.7333in"/>
    </style:style>
    <style:style style:name="TableColumn268" style:family="table-column">
      <style:table-column-properties style:column-width="2.9708in"/>
    </style:style>
    <style:style style:name="Table262" style:family="table">
      <style:table-properties style:width="7.0166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82" style:family="table-row">
      <style:table-row-properties style:min-row-height="0.164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164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19" style:family="table-row">
      <style:table-row-properties style:min-row-height="0.164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1(活動實施計畫)</text:p>
      <text:p text:style-name="P2">嘉義縣00國小115年度特教學生暑期融合教育生活營實施計畫</text:p>
      <text:p text:style-name="P3"><text:span text:style-name="T4">壹、依據：</text:span><text:span text:style-name="T5">嘉義縣特殊教育</text:span><text:span text:style-name="T6">115</text:span><text:span text:style-name="T7">年度工作計畫</text:span></text:p>
      <text:p text:style-name="P8">貳、目的：</text:p>
      <text:p text:style-name="P9"><text:s text:c="2"/>一、提供身心障礙學生多元活動充實學生的暑期生活、豐富學習經驗。</text:p>
      <text:p text:style-name="P10"><text:s text:c="2"/>二、藉由課程促進身心障礙學生與普通學生融合互動並發展優勢能力。</text:p>
      <text:p text:style-name="P11"><text:span text:style-name="T12"><text:s text:c="2"/></text:span><text:span text:style-name="T13">三、協助特殊教育需求學生與普通學生合作增進生活自理</text:span><text:span text:style-name="T14">、</text:span><text:span text:style-name="T15">社交能力及職</text:span></text:p>
      <text:p text:style-name="P16"><text:s text:c="6"/>業興趣。</text:p>
      <text:p text:style-name="P17">参、活動日期：115年8月10日~8月14日</text:p>
      <text:p text:style-name="P18">肆、參加對象：00國小特殊教育學生5人，00國小一般學生4人，合計9人。</text:p>
      <text:p text:style-name="P19">伍、活動地點：00國小</text:p>
      <text:p text:style-name="P20">陸、課程內容：</text:p>
      <text:p text:style-name="P21"><text:span text:style-name="T22">職業課程：特職</text:span><text:span text:style-name="T23">2-Ⅰ-1<text:s/></text:span><text:span text:style-name="T24">簡要自我介紹</text:span></text:p>
      <text:p text:style-name="P25"><text:s text:c="10"/>特職2-Ⅱ-1<text:s/>填寫個人基本資料。</text:p>
      <text:p text:style-name="P26"><text:s text:c="10"/>特職7-Ⅱ-1<text:s/>與工作夥伴分工合作</text:p>
      <text:p text:style-name="P27"><text:s text:c="10"/>特職5-Ⅰ-1<text:s/>在活動開始前確認工作指令</text:p>
      <text:p text:style-name="P28"><text:s text:c="10"/></text:p>
      <text:p text:style-name="P29">生活管理：特生1-sP-18<text:s/>具備洗髮、梳髮、整髮的技能。<text:s/></text:p>
      <text:p text:style-name="P30"><text:s text:c="10"/>特生1-sP-19<text:s/>隨時整理與保持儀容整潔</text:p>
      <text:p text:style-name="P31"><text:s text:c="10"/>特生1-sA-7<text:s/>整理及收納個人衣物。</text:p>
      <text:p text:style-name="P32"><text:s text:c="10"/>特生2-sP-7<text:s/>正確使用環境清潔用品，並從事簡單的家務清潔工作<text:s/>與資源回收</text:p>
      <text:p text:style-name="P33">生活管理課程：</text:p>
      <text:list text:style-name="LFO1" text:continue-numbering="true">
        <text:list-item>
          <text:p text:style-name="P34">儀容整理：梳髮、使用髮夾、橡皮圈幫自己整理頭髮與協助他人整理儀容。</text:p>
        </text:list-item>
        <text:list-item>
          <text:p text:style-name="P35">收納衣服：摺、掛衣服。抽屜的物品擺放與抽拿。</text:p>
        </text:list-item>
      </text:list>
      <text:p text:style-name="P36">職業課程：</text:p>
      <text:p text:style-name="P37">手工藝勞作：串珠、髮飾製作。</text:p>
      <text:p text:style-name="P38">小點心製作：抹醬、冰淇淋。</text:p>
      <text:p text:style-name="P39"/>
      <text:p text:style-name="P40"/>
      <text:p text:style-name="P41"><text:span text:style-name="T42">(</text:span><text:span text:style-name="T43">範例僅供參考</text:span><text:span text:style-name="T44">，</text:span><text:span text:style-name="T45">課程數量及內容依各校每位學生需求自行設計調整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<text:s text:c="2"/></text:span><text:span text:style-name="T59"><text:s text:c="4"/></text:span><text:span text:style-name="T60">日期</text:span></text:p>
            <text:p text:style-name="P61"><text:span text:style-name="T62">時間</text:span></text:p>
          </table:table-cell>
          <table:table-cell table:style-name="TableCell63">
            <text:p text:style-name="P64">8/10</text:p>
            <text:p text:style-name="P65">一</text:p>
          </table:table-cell>
          <table:table-cell table:style-name="TableCell66">
            <text:p text:style-name="P67">8/11</text:p>
            <text:p text:style-name="P68">二</text:p>
          </table:table-cell>
          <table:table-cell table:style-name="TableCell69">
            <text:p text:style-name="P70">8/12</text:p>
            <text:p text:style-name="P71">三</text:p>
          </table:table-cell>
          <table:table-cell table:style-name="TableCell72">
            <text:p text:style-name="P73">8/13</text:p>
            <text:p text:style-name="P74">四</text:p>
          </table:table-cell>
          <table:table-cell table:style-name="TableCell75">
            <text:p text:style-name="P76">8/14</text:p>
            <text:p text:style-name="P77">五</text:p>
          </table:table-cell>
        </table:table-row>
        <table:table-row table:style-name="TableRow78">
          <table:table-cell table:style-name="TableCell79">
            <text:p text:style-name="P80">8:30-9:00</text:p>
          </table:table-cell>
          <table:table-cell table:style-name="TableCell81" table:number-columns-spanned="5">
            <text:p text:style-name="P82">報到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9:10-9:50</text:p>
          </table:table-cell>
          <table:table-cell table:style-name="TableCell86">
            <text:p text:style-name="P87"><text:span text:style-name="T88">識字與朗讀</text:span></text:p>
            <text:p text:style-name="P89"><text:span text:style-name="T90">教師：林</text:span><text:span text:style-name="T91">00</text:span></text:p>
          </table:table-cell>
          <table:table-cell table:style-name="TableCell92">
            <text:p text:style-name="P93"><text:span text:style-name="T94">識字與朗讀</text:span></text:p>
            <text:p text:style-name="P95"><text:span text:style-name="T96">教師：林</text:span><text:span text:style-name="T97">00</text:span></text:p>
          </table:table-cell>
          <table:table-cell table:style-name="TableCell98">
            <text:p text:style-name="P99"><text:span text:style-name="T100">識字與朗讀</text:span></text:p>
            <text:p text:style-name="P101"><text:span text:style-name="T102">教師：林</text:span><text:span text:style-name="T103">00</text:span></text:p>
          </table:table-cell>
          <table:table-cell table:style-name="TableCell104">
            <text:p text:style-name="P105"><text:span text:style-name="T106">識字與朗讀</text:span></text:p>
            <text:p text:style-name="P107"><text:span text:style-name="T108">教師：林</text:span><text:span text:style-name="T109">00</text:span></text:p>
          </table:table-cell>
          <table:table-cell table:style-name="TableCell110">
            <text:p text:style-name="P111"><text:span text:style-name="T112">識字與朗讀</text:span></text:p>
            <text:p text:style-name="P113"><text:span text:style-name="T114">教師：林</text:span><text:span text:style-name="T115">00</text:span></text:p>
          </table:table-cell>
        </table:table-row>
        <table:table-row table:style-name="TableRow116">
          <table:table-cell table:style-name="TableCell117">
            <text:p text:style-name="P118">10:10-10:50</text:p>
          </table:table-cell>
          <table:table-cell table:style-name="TableCell119">
            <text:p text:style-name="P120"><text:span text:style-name="T121">聆聽與閱讀</text:span></text:p>
            <text:p text:style-name="P122"><text:span text:style-name="T123">教師：吳</text:span><text:span text:style-name="T124">00</text:span></text:p>
          </table:table-cell>
          <table:table-cell table:style-name="TableCell125">
            <text:p text:style-name="P126"><text:span text:style-name="T127">聆聽與閱讀</text:span></text:p>
            <text:p text:style-name="P128"><text:span text:style-name="T129">教師：吳</text:span><text:span text:style-name="T130">00</text:span></text:p>
          </table:table-cell>
          <table:table-cell table:style-name="TableCell131">
            <text:p text:style-name="P132"><text:span text:style-name="T133">聆聽與閱讀</text:span><text:span text:style-name="T134">師：吳</text:span><text:span text:style-name="T135">00</text:span></text:p>
          </table:table-cell>
          <table:table-cell table:style-name="TableCell136">
            <text:p text:style-name="P137"><text:span text:style-name="T138">聆聽與閱讀</text:span></text:p>
            <text:p text:style-name="P139"><text:span text:style-name="T140">教師：吳</text:span><text:span text:style-name="T141">00</text:span></text:p>
          </table:table-cell>
          <table:table-cell table:style-name="TableCell142">
            <text:p text:style-name="P143"><text:span text:style-name="T144">聆聽與閱讀</text:span></text:p>
            <text:p text:style-name="P145"><text:span text:style-name="T146">教師：吳</text:span><text:span text:style-name="T147">00</text:span></text:p>
          </table:table-cell>
        </table:table-row>
        <table:table-row table:style-name="TableRow148">
          <table:table-cell table:style-name="TableCell149">
            <text:p text:style-name="P150">11:00-11:40</text:p>
          </table:table-cell>
          <table:table-cell table:style-name="TableCell151">
            <text:p text:style-name="P152"><text:s/>應徵面談</text:p>
            <text:p text:style-name="P153"><text:span text:style-name="T154">教師：吳</text:span><text:span text:style-name="T155">00</text:span></text:p>
          </table:table-cell>
          <table:table-cell table:style-name="TableCell156">
            <text:p text:style-name="P157">老闆的想法</text:p>
            <text:p text:style-name="P158"><text:span text:style-name="T159">教師：吳</text:span><text:span text:style-name="T160">00</text:span></text:p>
          </table:table-cell>
          <table:table-cell table:style-name="TableCell161">
            <text:p text:style-name="P162"><text:s text:c="2"/>計算價錢</text:p>
            <text:p text:style-name="P163"><text:span text:style-name="T164">教師：吳</text:span><text:span text:style-name="T165">00</text:span></text:p>
          </table:table-cell>
          <table:table-cell table:style-name="TableCell166">
            <text:p text:style-name="P167"><text:s/>成本與利潤</text:p>
            <text:p text:style-name="P168"><text:span text:style-name="T169">教師：吳</text:span><text:span text:style-name="T170">00</text:span></text:p>
          </table:table-cell>
          <table:table-cell table:style-name="TableCell171">
            <text:p text:style-name="P172"><text:s/>美化商場</text:p>
            <text:p text:style-name="P173"><text:span text:style-name="T174">教師：吳</text:span><text:span text:style-name="T175">00</text:span></text:p>
          </table:table-cell>
        </table:table-row>
        <table:table-row table:style-name="TableRow176">
          <table:table-cell table:style-name="TableCell177">
            <text:p text:style-name="P178">11:40-13:50</text:p>
          </table:table-cell>
          <table:table-cell table:style-name="TableCell179" table:number-columns-spanned="5">
            <text:p text:style-name="P180">午餐、午休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4:00-14:40</text:p>
          </table:table-cell>
          <table:table-cell table:style-name="TableCell184">
            <text:p text:style-name="P185">生活管理</text:p>
            <text:p text:style-name="P186">林00</text:p>
          </table:table-cell>
          <table:table-cell table:style-name="TableCell187">
            <text:p text:style-name="P188">生活管理</text:p>
            <text:p text:style-name="P189">林00</text:p>
          </table:table-cell>
          <table:table-cell table:style-name="TableCell190">
            <text:p text:style-name="P191">生活管理</text:p>
            <text:p text:style-name="P192">林00</text:p>
          </table:table-cell>
          <table:table-cell table:style-name="TableCell193">
            <text:p text:style-name="P194">生活管理</text:p>
            <text:p text:style-name="P195">林00</text:p>
          </table:table-cell>
          <table:table-cell table:style-name="TableCell196">
            <text:p text:style-name="P197">生活管理</text:p>
            <text:p text:style-name="P198">林00</text:p>
          </table:table-cell>
        </table:table-row>
        <table:table-row table:style-name="TableRow199">
          <table:table-cell table:style-name="TableCell200">
            <text:p text:style-name="P201">14:50-15:30</text:p>
          </table:table-cell>
          <table:table-cell table:style-name="TableCell202">
            <text:p text:style-name="P203">手工藝勞作</text:p>
            <text:p text:style-name="P204">吳00</text:p>
          </table:table-cell>
          <table:table-cell table:style-name="TableCell205">
            <text:p text:style-name="P206">手工藝勞作</text:p>
            <text:p text:style-name="P207">吳00</text:p>
          </table:table-cell>
          <table:table-cell table:style-name="TableCell208">
            <text:p text:style-name="P209">小點心製作</text:p>
            <text:p text:style-name="P210">吳00</text:p>
          </table:table-cell>
          <table:table-cell table:style-name="TableCell211">
            <text:p text:style-name="P212">小點心製作</text:p>
            <text:p text:style-name="P213">吳00</text:p>
          </table:table-cell>
          <table:table-cell table:style-name="TableCell214">
            <text:p text:style-name="P215">成果展示會</text:p>
            <text:p text:style-name="P216">吳00</text:p>
          </table:table-cell>
        </table:table-row>
        <table:table-row table:style-name="TableRow217">
          <table:table-cell table:style-name="TableCell218">
            <text:p text:style-name="P219">15:30-15:50</text:p>
          </table:table-cell>
          <table:table-cell table:style-name="TableCell220" table:number-columns-spanned="5">
            <text:p text:style-name="P221">整理校園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5:50-16:00</text:p>
          </table:table-cell>
          <table:table-cell table:style-name="TableCell225" table:number-columns-spanned="5">
            <text:p text:style-name="P226"><text:s text:c="2"/>賦<text:s text:c="13"/>歸</text:p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>柒、講師經歷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講師姓名</text:p>
          </table:table-cell>
          <table:table-cell table:style-name="TableCell236">
            <text:p text:style-name="P237">現職/學經歷/專長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吳00</text:p>
          </table:table-cell>
          <table:table-cell table:style-name="TableCell243">
            <text:p text:style-name="P244">00國小代理教師</text:p>
            <text:p text:style-name="P245">0大00畢</text:p>
            <text:p text:style-name="P246">數學、語文教學、各式點心製作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林00</text:p>
          </table:table-cell>
          <table:table-cell table:style-name="TableCell252">
            <text:p text:style-name="P253">00國小特教教師</text:p>
            <text:p text:style-name="P254">台灣師大特殊教育研究所畢</text:p>
            <text:p text:style-name="P255">數學、語文教學、特殊教育需求學生輔導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>捌、經費概算表：<text:s/>請依需求自行修改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次</text:p>
          </table:table-cell>
          <table:table-cell table:style-name="TableCell272">
            <text:p text:style-name="P273">項目名稱</text:p>
          </table:table-cell>
          <table:table-cell table:style-name="TableCell274">
            <text:p text:style-name="P275">單價</text:p>
          </table:table-cell>
          <table:table-cell table:style-name="TableCell276">
            <text:p text:style-name="P277">數量</text:p>
          </table:table-cell>
          <table:table-cell table:style-name="TableCell278">
            <text:p text:style-name="P279">金額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講師鐘點費</text:p>
          </table:table-cell>
          <table:table-cell table:style-name="TableCell287">
            <text:p text:style-name="P288">480</text:p>
          </table:table-cell>
          <table:table-cell table:style-name="TableCell289">
            <text:p text:style-name="P290">25節</text:p>
          </table:table-cell>
          <table:table-cell table:style-name="TableCell291">
            <text:p text:style-name="P292">12000</text:p>
          </table:table-cell>
          <table:table-cell table:style-name="TableCell293">
            <text:p text:style-name="P294"><text:span text:style-name="T295">不分內外聘國小每節</text:span><text:span text:style-name="T296">40</text:span><text:span text:style-name="T297">分鐘</text:span><text:span text:style-name="T298">480</text:span><text:span text:style-name="T299">元</text:span><text:span text:style-name="T300">、</text:span><text:span text:style-name="T301">國中每節</text:span><text:span text:style-name="T302">45</text:span><text:span text:style-name="T303">分鐘</text:span><text:span text:style-name="T304">540</text:span><text:span text:style-name="T305">元。</text:span>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健保補充保費</text:p>
          </table:table-cell>
          <table:table-cell table:style-name="TableCell311">
            <text:p text:style-name="P312">253</text:p>
          </table:table-cell>
          <table:table-cell table:style-name="TableCell313">
            <text:p text:style-name="P314">1式</text:p>
          </table:table-cell>
          <table:table-cell table:style-name="TableCell315">
            <text:p text:style-name="P316">253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便當費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>55人次</text:p>
          </table:table-cell>
          <table:table-cell table:style-name="TableCell328">
            <text:p text:style-name="P329">440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教材費</text:p>
          </table:table-cell>
          <table:table-cell table:style-name="TableCell337">
            <text:p text:style-name="P338">150</text:p>
          </table:table-cell>
          <table:table-cell table:style-name="TableCell339">
            <text:p text:style-name="P340">12人</text:p>
          </table:table-cell>
          <table:table-cell table:style-name="TableCell341">
            <text:p text:style-name="P342">18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雜支</text:p>
          </table:table-cell>
          <table:table-cell table:style-name="TableCell350">
            <text:p text:style-name="P351">547</text:p>
          </table:table-cell>
          <table:table-cell table:style-name="TableCell352">
            <text:p text:style-name="P353">1式</text:p>
          </table:table-cell>
          <table:table-cell table:style-name="TableCell354">
            <text:p text:style-name="P355">547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合計</text:p>
          </table:table-cell>
          <table:covered-table-cell/>
          <table:table-cell table:style-name="TableCell361" table:number-columns-spanned="4">
            <text:p text:style-name="P362">壹萬玖仟元整</text:p>
          </table:table-cell>
          <table:covered-table-cell/>
          <table:covered-table-cell/>
          <table:covered-table-cell/>
        </table:table-row>
      </table:table>
      <text:p text:style-name="P363">備註：上列經費除講師鐘點費外，可互相流用以利活動進行。</text:p>
      <text:p text:style-name="P364"/>
      <text:p text:style-name="P365">承辦人: <text:s text:c="14"/>主任: <text:s text:c="18"/>校長:</text:p>
      <text:p text:style-name="P366"/>
      <text:p text:style-name="P367"/>
      <text:p text:style-name="P368"><text:span text:style-name="T369">玖、本計畫經呈報嘉義縣政府核定後實施。</text:span></text:p>
      <text:p text:style-name="P370"><text:s text:c="1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宥融 陳</meta:initial-creator>
    <dc:creator>曾榮毅</dc:creator>
    <meta:creation-date>2025-05-14T03:15:00Z</meta:creation-date>
    <dc:date>2026-05-18T07:41:00Z</dc:date>
    <meta:print-date>2023-05-12T06:30:00Z</meta:print-date>
    <meta:template xlink:href="Normal" xlink:type="simple"/>
    <meta:editing-cycles>8</meta:editing-cycles>
    <meta:editing-duration>PT960S</meta:editing-duration>
    <meta:document-statistic meta:page-count="1" meta:paragraph-count="3" meta:word-count="232" meta:character-count="1552" meta:row-count="11" meta:non-whitespace-character-count="1323"/>
  </office:meta>
</office:document-meta>
</file>