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ableColumn8" style:family="table-column">
      <style:table-column-properties style:column-width="2.5118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4in" style:use-optimal-column-width="false"/>
    </style:style>
    <style:style style:name="TableColumn14" style:family="table-column">
      <style:table-column-properties style:column-width="0.824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5479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8298in" style:use-optimal-column-width="false"/>
    </style:style>
    <style:style style:name="TableColumn22" style:family="table-column">
      <style:table-column-properties style:column-width="1.0527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7" style:family="table">
      <style:table-properties style:width="10.55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bottom="0.025in" fo:line-height="0.25in" fo:margin-left="0.8333in" fo:margin-right="0.8333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1375in" style:use-optimal-row-height="false" fo:keep-together="always"/>
    </style:style>
    <style:style style:name="P139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0486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069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5in"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margin-bottom="0.05in" fo:line-height="0.2777in" fo:margin-left="0.0069in" fo:margin-right="0.0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margin-bottom="0.05in" fo:line-height="0.2777in" fo:margin-left="0.0069in" fo:margin-right="0.0166in">
        <style:tab-stops/>
      </style:paragraph-properties>
    </style:style>
    <style:style style:name="TableRow167" style:family="table-row">
      <style:table-row-properties style:min-row-height="0.3923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77" style:parent-style-name="內文" style:family="paragraph">
      <style:paragraph-properties fo:margin-right="-0.218in"/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表一　　　　　　　　　　</text:span><text:span text:style-name="T3"><text:s/></text:span><text:span text:style-name="T4">　</text:span><text:span text:style-name="T5">接受嘉義縣政府補（捐）助經費明細表</text:span></text:p>
      <text:p text:style-name="P6">接受補助團體名稱：　　填表日期：111年<text:s/>10月24<text:s/>日　補助機關單位：嘉義縣政府　　　　　單位：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項目內容及執行期間</text:p>
          </table:table-cell>
          <table:table-cell table:style-name="TableCell27" table:number-columns-spanned="15">
            <text:p text:style-name="P28">計畫編列及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0">
            <text:p text:style-name="P31">111學年度第1學期身心障礙幼兒學前特教經費之『獎勵招收單位』</text:p>
          </table:table-cell>
          <table:table-cell table:style-name="TableCell32" table:number-columns-spanned="2">
            <text:p text:style-name="P33">項目名稱</text:p>
          </table:table-cell>
          <table:covered-table-cell/>
          <table:table-cell table:style-name="TableCell34" table:number-columns-spanned="11">
            <text:p text:style-name="P35">111學年度第1學期身心障礙幼兒學前特教經費之『獎勵招收單位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合計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自籌款</text:p>
          </table:table-cell>
          <table:covered-table-cell/>
          <table:table-cell table:style-name="TableCell42" table:number-columns-spanned="11">
            <text:p text:style-name="P4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0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縣府補助款</text:p>
          </table:table-cell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合計</text:p>
          </table:table-cell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實支數</text:p>
          </table:table-cell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結餘</text:p>
          </table:table-cell>
          <table:covered-table-cell/>
          <table:table-cell table:style-name="TableCell134" table:number-columns-spanned="11">
            <text:p text:style-name="P13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0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縣補助款結餘數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0</text:p>
          </table:table-cell>
          <table:covered-table-cell/>
          <table:covered-table-cell/>
          <table:table-cell table:style-name="TableCell144" table:number-columns-spanned="5">
            <text:p text:style-name="P145">繳回縣庫日期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收到補助日期及金額</text:p>
          </table:table-cell>
          <table:table-cell table:style-name="TableCell151" table:number-rows-spanned="2">
            <text:p text:style-name="P152">執行成果簡要說明</text:p>
          </table:table-cell>
          <table:table-cell table:style-name="TableCell153" table:number-columns-spanned="5" table:number-rows-spanned="2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>審核欄</text:p>
          </table:table-cell>
          <table:covered-table-cell/>
          <table:covered-table-cell/>
          <table:table-cell table:style-name="TableCell157" table:number-columns-spanned="5" table:number-rows-spanned="2">
            <text:p text:style-name="P158">□執行成效良好　　□執行成效不佳</text:p>
            <text:p text:style-name="P159">□依補助項目用途支用</text:p>
            <text:p text:style-name="P160">□未依補助項目用途支用</text:p>
            <text:p text:style-name="P161"><text:span text:style-name="T162">□</text:span><text:span text:style-name="T163">其他意見</text:span><text:span text:style-name="T164">　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>製表：　　　　　接受補助團體負責人：　　　　承辦人員：　　　　　　科長：　　　　　　機關單位主管：</text:p>
      <text:p text:style-name="P177">註：一、「項目名稱」依申請補助計畫之經費概算填列，計畫編列時以不超過七個「項目」為原則，必要時得增列細目，惟細目不列入本表填報。</text:p>
      <text:p text:style-name="P178">　　二、同一事由或活動向多機關申請者，應列明全部經費內容，及向各機關申請補助項目及金額。</text:p>
      <text:p text:style-name="本文縮排">　　三、本表由接受補助團體於計畫結束後十日內填製二份（審核欄由補（捐）助機關（單位）查核勾選）一份自存，一份連同補助款結餘數送補（捐）助機關（單位）。（如係全額補助，原始憑證應一併送原補助機關）。</text:p>
      <text:p text:style-name="P179">　　四、補（捐）助機關（單位）將結餘款繳縣庫，承辦人員負責審核經費之運用，並查填審核欄。</text:p>
      <text:p text:style-name="P180">　　五、本表應呈送機關單位主管核閱後，併同成果報告專卷保管，至少保存三年，以備查核。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王志翔</dc:creator>
    <meta:creation-date>2022-10-20T07:35:00Z</meta:creation-date>
    <dc:date>2022-10-20T07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