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69in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69in" fo:font-size="18pt" style:font-size-asian="18pt" style:font-size-complex="16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69in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69in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letter-spacing="-0.0069in" fo:font-size="18pt" style:font-size-asian="18pt" style:font-size-complex="16pt"/>
    </style:style>
    <style:style style:name="P10" style:parent-style-name="內文" style:family="paragraph">
      <style:paragraph-properties fo:margin-top="0.075in" fo:line-height="0.2777in" fo:margin-left="0.0333in" fo:text-indent="-0.229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bottom="0.075in" fo:line-height="0.2777in" fo:margin-left="0.0326in" fo:text-indent="-0.229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6479in" style:use-optimal-column-width="false"/>
    </style:style>
    <style:style style:name="TableColumn22" style:family="table-column">
      <style:table-column-properties style:column-width="0.4194in" style:use-optimal-column-width="false"/>
    </style:style>
    <style:style style:name="TableColumn23" style:family="table-column">
      <style:table-column-properties style:column-width="0.6708in" style:use-optimal-column-width="false"/>
    </style:style>
    <style:style style:name="TableColumn24" style:family="table-column">
      <style:table-column-properties style:column-width="0.1486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0.2604in" style:use-optimal-column-width="false"/>
    </style:style>
    <style:style style:name="TableColumn27" style:family="table-column">
      <style:table-column-properties style:column-width="0.9256in" style:use-optimal-column-width="false"/>
    </style:style>
    <style:style style:name="TableColumn28" style:family="table-column">
      <style:table-column-properties style:column-width="1.2402in" style:use-optimal-column-width="false"/>
    </style:style>
    <style:style style:name="Table19" style:family="table">
      <style:table-properties style:width="6.9895in" fo:margin-left="-0.1145in" table:align="left"/>
    </style:style>
    <style:style style:name="TableRow29" style:family="table-row">
      <style:table-row-properties style:min-row-height="0.3493in" style:use-optimal-row-height="false"/>
    </style:style>
    <style:style style:name="TableCell30" style:family="table-cell">
      <style:table-cell-properties fo:border-top="0.0312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 fo:line-height="0.2777in"/>
    </style:style>
    <style:style style:name="T32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 fo:line-height="0.2777in"/>
    </style:style>
    <style:style style:name="T37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4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 fo:background-color="#FFFFFF"/>
    </style:style>
    <style:style style:name="P47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 fo:line-height="0.2777in"/>
    </style:style>
    <style:style style:name="T5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letter-spacing="-0.002in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end" fo:line-height="0.2777in">
        <style:tab-stops>
          <style:tab-stop style:type="left" style:position="0.7631in"/>
          <style:tab-stop style:type="left" style:position="1.2631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493in" style:use-optimal-row-height="false"/>
    </style:style>
    <style:style style:name="TableCell67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line-height="0.2777in"/>
    </style:style>
    <style:style style:name="T6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3493in" style:use-optimal-row-height="false"/>
    </style:style>
    <style:style style:name="TableCell74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493in" style:use-optimal-row-height="false"/>
    </style:style>
    <style:style style:name="TableCell81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fo:line-height="0.2777in"/>
    </style:style>
    <style:style style:name="T83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86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letter-spacing="-0.0145in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3493in" style:use-optimal-row-height="false"/>
    </style:style>
    <style:style style:name="TableCell106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line-height="0.2777in"/>
    </style:style>
    <style:style style:name="T10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493in" style:use-optimal-row-height="false"/>
    </style:style>
    <style:style style:name="TableCell117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line-height="0.2777in"/>
    </style:style>
    <style:style style:name="T11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justify" fo:line-height="0.2777in"/>
    </style:style>
    <style:style style:name="T123" style:parent-style-name="預設段落字型" style:family="text">
      <style:text-properties style:font-name-asian="標楷體" fo:color="#000000" fo:letter-spacing="-0.0118in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-asian="標楷體" fo:color="#000000" style:font-size-complex="14pt"/>
    </style:style>
    <style:style style:name="T127" style:parent-style-name="預設段落字型" style:family="text">
      <style:text-properties style:font-name-asian="標楷體" fo:color="#000000" style:font-size-complex="14pt"/>
    </style:style>
    <style:style style:name="T128" style:parent-style-name="預設段落字型" style:family="text">
      <style:text-properties style:font-name-asian="標楷體" fo:color="#000000" style:font-size-complex="14pt"/>
    </style:style>
    <style:style style:name="T129" style:parent-style-name="預設段落字型" style:family="text">
      <style:text-properties style:font-name-asian="標楷體" fo:color="#000000" style:font-size-complex="14pt"/>
    </style:style>
    <style:style style:name="T130" style:parent-style-name="預設段落字型" style:family="text">
      <style:text-properties style:font-name-asian="標楷體" fo:color="#000000" style:font-size-complex="14pt"/>
    </style:style>
    <style:style style:name="T131" style:parent-style-name="預設段落字型" style:family="text">
      <style:text-properties style:font-name-asian="標楷體" fo:color="#000000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 fo:line-height="0.2777in"/>
    </style:style>
    <style:style style:name="T134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9152in" style:use-optimal-row-height="false"/>
    </style:style>
    <style:style style:name="TableCell138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777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text-autospace="none" fo:line-height="0.2777in"/>
    </style:style>
    <style:style style:name="T143" style:parent-style-name="預設段落字型" style:family="text">
      <style:text-properties style:font-name-asian="標楷體" fo:color="#000000" style:font-size-complex="14pt"/>
    </style:style>
    <style:style style:name="T144" style:parent-style-name="預設段落字型" style:family="text">
      <style:text-properties style:font-name-asian="標楷體" fo:color="#000000" style:font-size-complex="14pt"/>
    </style:style>
    <style:style style:name="T145" style:parent-style-name="預設段落字型" style:family="text">
      <style:text-properties style:font-name-asian="標楷體" fo:color="#000000" style:font-size-complex="14pt"/>
    </style:style>
    <style:style style:name="T146" style:parent-style-name="預設段落字型" style:family="text">
      <style:text-properties style:font-name-asian="標楷體" fo:color="#000000" style:font-size-complex="14pt"/>
    </style:style>
    <style:style style:name="T147" style:parent-style-name="預設段落字型" style:family="text">
      <style:text-properties style:font-name-asian="標楷體" fo:color="#000000" style:font-size-complex="14pt"/>
    </style:style>
    <style:style style:name="T148" style:parent-style-name="預設段落字型" style:family="text">
      <style:text-properties style:font-name-asian="標楷體" fo:color="#000000" style:font-size-complex="14pt"/>
    </style:style>
    <style:style style:name="T149" style:parent-style-name="預設段落字型" style:family="text">
      <style:text-properties style:font-name-asian="標楷體" fo:color="#000000" style:font-size-complex="14pt"/>
    </style:style>
    <style:style style:name="T150" style:parent-style-name="預設段落字型" style:family="text">
      <style:text-properties style:font-name-asian="標楷體" fo:color="#000000" style:font-size-complex="14pt"/>
    </style:style>
    <style:style style:name="T151" style:parent-style-name="預設段落字型" style:family="text">
      <style:text-properties style:font-name-asian="標楷體" fo:color="#000000" style:font-size-complex="14pt"/>
    </style:style>
    <style:style style:name="TableRow152" style:family="table-row">
      <style:table-row-properties style:min-row-height="1.3888in" style:use-optimal-row-height="false"/>
    </style:style>
    <style:style style:name="TableCell153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34in" fo:font-size="14pt" style:font-size-asian="14pt" style:font-size-complex="14pt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P161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P162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TableCell16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9951in"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62in" fo:font-size="14pt" style:font-size-asian="14pt" style:font-size-complex="14pt"/>
    </style:style>
    <style:style style:name="P172" style:parent-style-name="內文" style:family="paragraph">
      <style:paragraph-properties style:text-autospace="none" fo:text-align="center" fo:line-height="0.2777in"/>
    </style:style>
    <style:style style:name="T173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2777in"/>
      <style:text-properties style:font-name-asian="標楷體" fo:color="#FF0000" fo:letter-spacing="-0.0027in" fo:font-size="14pt" style:font-size-asian="14pt" style:font-size-complex="14pt"/>
    </style:style>
    <style:style style:name="TableRow178" style:family="table-row">
      <style:table-row-properties style:min-row-height="0.6784in" style:use-optimal-row-height="false"/>
    </style:style>
    <style:style style:name="TableCell17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181" style:parent-style-name="內文" style:family="paragraph">
      <style:paragraph-properties style:text-autospace="none" fo:text-align="center" fo:line-height="0.2777in"/>
    </style:style>
    <style:style style:name="T18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line-height="0.2777in"/>
      <style:text-properties style:font-name-asian="標楷體" fo:color="#FF0000" fo:letter-spacing="-0.0027in" fo:font-size="14pt" style:font-size-asian="14pt" style:font-size-complex="14pt"/>
    </style:style>
    <style:style style:name="TableRow185" style:family="table-row">
      <style:table-row-properties style:min-row-height="0.6819in" style:use-optimal-row-height="false"/>
    </style:style>
    <style:style style:name="TableCell186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fo:line-height="0.2777in"/>
    </style:style>
    <style:style style:name="T18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189" style:family="table-cell">
      <style:table-cell-properties fo:border-top="0.0069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7569in" style:use-optimal-row-height="false"/>
    </style:style>
    <style:style style:name="TableCell193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 fo:line-height="0.2777in"/>
    </style:style>
    <style:style style:name="T195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197" style:parent-style-name="內文" style:family="paragraph">
      <style:paragraph-properties style:text-autospace="none" fo:text-align="center" fo:line-height="0.2777in"/>
    </style:style>
    <style:style style:name="T19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letter-spacing="-0.002in" fo:font-size="14pt" style:font-size-asian="14pt" style:font-size-complex="14pt"/>
    </style:style>
    <style:style style:name="TableCell200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min-row-height="4.6187in" style:use-optimal-row-height="false"/>
    </style:style>
    <style:style style:name="TableCell203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205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2777in"/>
      <style:text-properties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211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1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Row222" style:family="table-row">
      <style:table-row-properties style:min-row-height="0.6694in" style:use-optimal-row-height="false"/>
    </style:style>
    <style:style style:name="TableCell223" style:family="table-cell">
      <style:table-cell-properties fo:border-top="0.0069in solid #000000" fo:border-left="0.0312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fo:line-height="0.2777in"/>
    </style:style>
    <style:style style:name="T22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fo:line-height="0.2777in"/>
    </style:style>
    <style:style style:name="T23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233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</style:style>
    <style:style style:name="T237" style:parent-style-name="預設段落字型" style:family="text">
      <style:text-properties style:font-name-asian="標楷體" fo:color="#000000" fo:font-size="3pt" style:font-size-asian="3pt" style:font-size-complex="14pt"/>
    </style:style>
  </office:automatic-styles>
  <office:body>
    <office:text text:use-soft-page-breaks="true">
      <text:p text:style-name="P1"><text:span text:style-name="T3">113</text:span><text:span text:style-name="T4">學年度</text:span><text:span text:style-name="T5">教育部國民及學前教育署資賦優異教育資源中心</text:span></text:p>
      <text:p text:style-name="P6"><text:span text:style-name="T7">專業工作人員</text:span><text:span text:style-name="T8">遴選</text:span><text:span text:style-name="T9">推薦表</text:span></text:p>
      <text:p text:style-name="P10"><text:span text:style-name="T11">推薦單位：</text:span><text:span text:style-name="T12">__________</text:span><text:span text:style-name="T13">______________</text:span></text:p>
      <text:p text:style-name="P14"><text:span text:style-name="T15">˙</text:span><text:span text:style-name="T16">受</text:span><text:span text:style-name="T17">推</text:span><text:span text:style-name="T18">薦教師基本資料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　　名</text:span>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性　　別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□</text:span><text:span text:style-name="T41">男</text:span><text:span text:style-name="T42"><text:s text:c="2"/></text:span><text:span text:style-name="T43">□</text:span><text:span text:style-name="T44">女</text:span></text:p>
          </table:table-cell>
          <table:covered-table-cell/>
          <table:covered-table-cell/>
          <table:table-cell table:style-name="TableCell45" table:number-rows-spanned="5">
            <text:p text:style-name="P46">相片黏貼處</text:p>
            <text:p text:style-name="P47">（請於相片背面加註姓名）</text:p>
          </table:table-cell>
        </table:table-row>
        <table:table-row table:style-name="TableRow48">
          <table:table-cell table:style-name="TableCell49">
            <text:p text:style-name="P50"><text:span text:style-name="T51">出生</text:span><text:span text:style-name="T52">年月日</text:span></text:p>
          </table:table-cell>
          <table:table-cell table:style-name="TableCell53">
            <text:p text:style-name="P54"><text:span text:style-name="T55">年　</text:span><text:span text:style-name="T56"><text:s text:c="2"/></text:span><text:span text:style-name="T57">月　</text:span><text:span text:style-name="T58"><text:s text:c="2"/></text:span><text:span text:style-name="T59">日</text:span></text:p>
          </table:table-cell>
          <table:table-cell table:style-name="TableCell60" table:number-columns-spanned="3">
            <text:p text:style-name="P61">身分證</text:p>
            <text:p text:style-name="P62">統一編號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住　　址</text:span>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電子信箱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聯絡電話</text:span></text:p>
          </table:table-cell>
          <table:table-cell table:style-name="TableCell84" table:number-columns-spanned="7">
            <text:p text:style-name="P85"><text:span text:style-name="T86"><text:s/></text:span><text:span text:style-name="T87">（</text:span><text:span text:style-name="T88">O</text:span><text:span text:style-name="T89">）</text:span><text:span text:style-name="T90">：</text:span><text:span text:style-name="T91"><text:tab/><text:s text:c="9"/></text:span><text:span text:style-name="T92"><text:s text:c="2"/></text:span><text:span text:style-name="T93"><text:s/></text:span><text:span text:style-name="T94">轉</text:span><text:span text:style-name="T95">分機</text:span><text:span text:style-name="T96">　　　　</text:span></text:p>
            <text:p text:style-name="P97"><text:span text:style-name="T98"><text:s/></text:span><text:span text:style-name="T99">（</text:span><text:span text:style-name="T100">H</text:span><text:span text:style-name="T101">）</text:span><text:span text:style-name="T102">：</text:span></text:p>
            <text:p text:style-name="P103"><text:s/>（行動電話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服務學</text:span><text:span text:style-name="T109">校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現任職務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服務年</text:span><text:span text:style-name="T120">資</text:span></text:p>
          </table:table-cell>
          <table:table-cell table:style-name="TableCell121" table:number-columns-spanned="3">
            <text:p text:style-name="P122"><text:span text:style-name="T123">　　　　　　年</text:span><text:span text:style-name="T124">（</text:span><text:span text:style-name="T125">計至</text:span><text:span text:style-name="T126">11</text:span><text:span text:style-name="T127">3</text:span><text:span text:style-name="T128">年</text:span><text:span text:style-name="T129">7</text:span><text:span text:style-name="T130">月</text:span><text:span text:style-name="T131">）</text:span></text:p>
          </table:table-cell>
          <table:covered-table-cell/>
          <table:covered-table-cell/>
          <table:table-cell table:style-name="TableCell132" table:number-columns-spanned="4">
            <text:p text:style-name="P133"><text:span text:style-name="T134">主要任教領域／科目</text:span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行政經歷</text:p>
          </table:table-cell>
          <table:table-cell table:style-name="TableCell140" table:number-columns-spanned="8">
            <text:p text:style-name="P141">行政職務______年</text:p>
            <text:p text:style-name="P142"><text:span text:style-name="T143">（</text:span><text:span text:style-name="T144"><text:s text:c="2"/>______________________</text:span><text:span text:style-name="T145">請詳述職務年資</text:span><text:span text:style-name="T146">，</text:span><text:span text:style-name="T147">如</text:span><text:span text:style-name="T148">特教</text:span><text:span text:style-name="T149">組長</text:span><text:span text:style-name="T150">3</text:span><text:span text:style-name="T151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最高學歷</text:p>
            <text:p text:style-name="P155"><text:span text:style-name="T156">（畢業系所）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最近</text:p>
            <text:p text:style-name="P161">5年</text:p>
            <text:p text:style-name="P162">考核</text:p>
          </table:table-cell>
          <table:covered-table-cell/>
          <table:table-cell table:style-name="TableCell163" table:number-columns-spanned="3">
            <text:p text:style-name="P164"><text:s/>　108學年度<text:s/>______等</text:p>
            <text:p text:style-name="P165"><text:s/>　109學年度<text:s/>______等</text:p>
            <text:p text:style-name="P166"><text:s/>　110學年度<text:s/>______等</text:p>
            <text:p text:style-name="P167"><text:s/>　111學年度<text:s/>______等</text:p>
            <text:p text:style-name="P168"><text:s/>　112學年度<text:s/>______等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曾擔任及參與</text:p>
            <text:p text:style-name="P172"><text:span text:style-name="T173">資賦優異</text:span><text:span text:style-name="T174">教育相關工作</text:span><text:span text:style-name="T175">資歷</text:span>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相關證書、</text:p>
            <text:p text:style-name="P181"><text:span text:style-name="T182">證明或證照</text:span>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>
            <text:p text:style-name="P187"><text:span text:style-name="T188">特殊教育相關之訓練或研習</text:span></text:p>
          </table:table-cell>
          <table:table-cell table:style-name="TableCell189" table:number-columns-spanned="8">
            <text:p text:style-name="P190"><text:s/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特</text:span><text:span text:style-name="T196">殊表現或</text:span></text:p>
            <text:p text:style-name="P197"><text:span text:style-name="T198">優</text:span><text:span text:style-name="T199">良事蹟</text:span>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簡　　要</text:p>
            <text:p text:style-name="P205">自　　述</text:p>
          </table: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推　　薦</text:p>
            <text:p text:style-name="P211">理　　由</text:p>
          </table:table-cell>
          <table:table-cell table:style-name="TableCell212" table:number-columns-spanned="8">
            <text:p text:style-name="P213"/>
            <text:p text:style-name="P214"/>
            <text:p text:style-name="P215"/>
            <text:p text:style-name="P216"/>
            <text:p text:style-name="P217"/>
            <text:p text:style-name="P218">　　　　　　　　　　　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受薦教師簽章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><text:span text:style-name="T230">推薦人</text:span><text:span text:style-name="T231">／</text:span><text:span text:style-name="T232">單位</text:span></text:p>
            <text:p text:style-name="P233">簽章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><text:span text:style-name="T2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7784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dialog_text1" style:display-name="dialog_text1" style:family="text">
      <style:text-properties style:font-name="s?u" style:font-name-complex="Times New Roman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樣式1" style:display-name="樣式1" style:family="paragraph" style:parent-style-name="內文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內文" style:list-style-name="LFO3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" style:display-name="LFO3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11LVL1" style:family="text">
      <style:text-properties fo:language="en" fo:country="US"/>
    </style:style>
    <style:style style:name="WW_CharLFO14LVL1" style:family="text">
      <style:text-properties fo:color="#000000"/>
    </style:style>
    <style:style style:name="WW_CharLFO19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161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名表</dc:title>
    <dc:subject/>
    <meta:initial-creator>林如君</meta:initial-creator>
    <dc:creator>洪家鏵</dc:creator>
    <meta:creation-date>2024-06-28T06:23:00Z</meta:creation-date>
    <dc:date>2024-06-28T06:23:00Z</dc:date>
    <meta:print-date>2024-06-26T01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58" meta:row-count="3" meta:non-whitespace-character-count="476"/>
  </office:meta>
</office:document-meta>
</file>