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666in" fo:margin-righ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75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1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2" style:family="table">
      <style:table-properties style:width="7.5437in" fo:margin-left="0in" table:align="center"/>
    </style:style>
    <style:style style:name="TableRow12" style:family="table-row">
      <style:table-row-properties style:min-row-height="0.7388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75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7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75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475i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75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8263in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7.0458in" style:use-optimal-column-width="false"/>
    </style:style>
    <style:style style:name="Table154" style:family="table">
      <style:table-properties style:width="7.0458in" fo:margin-left="0in" table:align="center"/>
    </style:style>
    <style:style style:name="TableRow156" style:family="table-row">
      <style:table-row-properties style:min-row-height="1.175in" style:use-optimal-row-height="false"/>
    </style:style>
    <style:style style:name="TableCell157" style:family="table-cell">
      <style:table-cell-properties fo:border="0.0034in solid #FFFFFF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P163" style:parent-style-name="Default" style:family="paragraph">
      <style:text-properties fo:font-size="11pt" style:font-size-asian="11pt" style:font-size-complex="11pt"/>
    </style:style>
    <style:style style:name="P164" style:parent-style-name="Default" style:family="paragraph">
      <style:text-properties fo:font-size="11pt" style:font-size-asian="11pt" style:font-size-complex="11pt"/>
    </style:style>
    <style:style style:name="P165" style:parent-style-name="Default" style:family="paragraph">
      <style:text-properties fo:font-size="11pt" style:font-size-asian="11pt" style:font-size-complex="11pt"/>
    </style:style>
    <style:style style:name="P166" style:parent-style-name="Default" style:family="paragraph">
      <style:text-properties fo:font-size="11pt" style:font-size-asian="11pt" style:font-size-complex="11pt"/>
    </style:style>
    <style:style style:name="P167" style:parent-style-name="內文" style:family="paragraph">
      <style:paragraph-properties fo:margin-top="0.25in"/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○○○國中/小特教學生助理人員113年8─12月經費概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助員姓名</text:p>
          </table:table-cell>
          <table:table-cell table:style-name="TableCell15">
            <text:p text:style-name="P16">服務學生姓名</text:p>
          </table:table-cell>
          <table:table-cell table:style-name="TableCell17">
            <text:p text:style-name="P18">8─12月</text:p>
            <text:p text:style-name="P19">總服務時數</text:p>
          </table:table-cell>
          <table:table-cell table:style-name="TableCell20">
            <text:p text:style-name="P21">總服務鐘點費</text:p>
            <text:p text:style-name="P22">(183x總時數)</text:p>
          </table:table-cell>
          <table:table-cell table:style-name="TableCell23">
            <text:p text:style-name="P24">勞保</text:p>
            <text:p text:style-name="P25">(補助)</text:p>
          </table:table-cell>
          <table:table-cell table:style-name="TableCell26">
            <text:p text:style-name="P27">墊償金<text:s/></text:p>
            <text:p text:style-name="P28">(補助)</text:p>
          </table:table-cell>
          <table:table-cell table:style-name="TableCell29">
            <text:p text:style-name="P30">健保</text:p>
            <text:p text:style-name="P31">(補助)</text:p>
          </table:table-cell>
          <table:table-cell table:style-name="TableCell32">
            <text:p text:style-name="P33">退休金</text:p>
            <text:p text:style-name="P34">(補助)</text:p>
          </table:table-cell>
          <table:table-cell table:style-name="TableCell35">
            <text:p text:style-name="P36">總金額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王OO</text:p>
          </table:table-cell>
          <table:table-cell table:style-name="TableCell42">
            <text:p text:style-name="P43">8月○○小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9月○○小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0月○○小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1月○○小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2月○○小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合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/>
            <text:p text:style-name="P150">承辦人：<text:s text:c="11"/>出納人員：<text:s text:c="13"/>主計人員：<text:s text:c="13"/>校長：</text:p>
            <text:p text:style-name="P151"/>
            <text:p text:style-name="P152">聯絡電話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備註：</text:p>
            <text:p text:style-name="Default"><text:span text:style-name="T159">1</text:span><text:span text:style-name="T160">、</text:span><text:span text:style-name="T161">承辦人核章後影本留存，正本送嘉義縣特教資源中心。</text:span></text:p>
            <text:p text:style-name="P162">2、勞保包含：勞工保險普通事故保險費、勞工保險職業災害保險費、就業保險費。(https://www.bli.gov.tw/0014162.html)</text:p>
            <text:p text:style-name="P163">3、二代健保：本案若按薪資相應投保金額進行投保，無補充保費之需求，故僅補助未在學校單位投保之助理人員二代健保補充保費經費；鐘點費*2.11%(四捨五入)。</text:p>
            <text:p text:style-name="P164">4、健保：投保金額*保險費率（5.17%）*1.58*<text:s/>負擔比(60%)。</text:p>
            <text:p text:style-name="P165">5、經費若有剩餘款，需辦理繳回；若不足者，請各校(園)自行調整服務時間。</text:p>
            <text:p text:style-name="P166">6、請自行增減欄位。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（小）兼任教師助理員   年   月-   月請款明細表</dc:title>
    <dc:description/>
    <dc:subject/>
    <meta:initial-creator>q224039723_何佳詩</meta:initial-creator>
    <dc:creator>曾榮毅</dc:creator>
    <meta:creation-date>2024-08-05T02:06:00Z</meta:creation-date>
    <dc:date>2024-08-05T02:07:00Z</dc:date>
    <meta:template xlink:href="Normal.dotm" xlink:type="simple"/>
    <meta:editing-cycles>4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